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8.08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9.2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6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>
            <text:p>PTDATPAG</text:p>
          </table:table-cell>
          <table:table-cell table:style-name="ce5" office:value-type="string" calcext:value-type="string">
            <text:p>PTMODPAG</text:p>
          </table:table-cell>
          <table:table-cell table:style-name="ce5" office:value-type="string" calcext:value-type="string">
            <text:p>ANDESCRI</text:p>
          </table:table-cell>
          <table:table-cell table:style-name="ce5" office:value-type="string" calcext:value-type="string">
            <text:p>PTTOTIMP</text:p>
          </table:table-cell>
          <table:table-cell table:style-name="ce5" office:value-type="string" calcext:value-type="string">
            <text:p>PNNUMDOC</text:p>
          </table:table-cell>
          <table:table-cell table:style-name="ce5" office:value-type="string" calcext:value-type="string">
            <text:p>PNDATDOC</text:p>
          </table:table-cell>
          <table:table-cell table:style-name="ce5" office:value-type="string" calcext:value-type="string">
            <text:p>PTDESRIG</text:p>
          </table:table-cell>
          <table:table-cell table:style-name="ce5" office:value-type="string" calcext:value-type="string">
            <text:p>DESCR</text:p>
          </table:table-cell>
          <table:table-cell table:number-columns-repeated="16376"/>
        </table:table-row>
        <table:table-row table:style-name="ro2">
          <table:table-cell table:style-name="ce2" office:value-type="date" office:date-value="2022-10-05" calcext:value-type="date">
            <text:p>05/10/2022</text:p>
          </table:table-cell>
          <table:table-cell table:style-name="ce6" office:value-type="string" calcext:value-type="string">
            <text:p>SDD</text:p>
          </table:table-cell>
          <table:table-cell table:style-name="ce6" office:value-type="string" calcext:value-type="string">
            <text:p>VODAFONE S.p.a.</text:p>
          </table:table-cell>
          <table:table-cell table:style-name="ce8" office:value-type="float" office:value="170.8" calcext:value-type="float">
            <text:p><text:s/>170,80 € </text:p>
          </table:table-cell>
          <table:table-cell table:style-name="ce6" office:value-type="float" office:value="16239974" calcext:value-type="float">
            <text:p>16239974</text:p>
          </table:table-cell>
          <table:table-cell table:style-name="ce2" office:value-type="date" office:date-value="2022-09-15" calcext:value-type="date">
            <text:p>15/09/2022</text:p>
          </table:table-cell>
          <table:table-cell table:style-name="ce6"/>
          <table:table-cell table:style-name="ce6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ITSTREAM di Busetto Nicola</text:p>
          </table:table-cell>
          <table:table-cell table:style-name="ce9" office:value-type="float" office:value="192" calcext:value-type="float">
            <text:p><text:s/>192,00 € </text:p>
          </table:table-cell>
          <table:table-cell office:value-type="float" office:value="28" calcext:value-type="float">
            <text:p>28</text:p>
          </table:table-cell>
          <table:table-cell table:style-name="ce3" office:value-type="date" office:date-value="2022-07-08T00:00:00" calcext:value-type="date">
            <text:p>08/07/2022</text:p>
          </table:table-cell>
          <table:table-cell office:value-type="string" calcext:value-type="string">
            <text:p>CIG Z9F37DC2E2 ft. 28/FPR/22 - 08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9" office:value-type="float" office:value="360" calcext:value-type="float">
            <text:p><text:s/>360,00 € </text:p>
          </table:table-cell>
          <table:table-cell office:value-type="float" office:value="63" calcext:value-type="float">
            <text:p>63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4B37DC3C6 ft. 63/V2 - 30/06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9" office:value-type="float" office:value="90" calcext:value-type="float">
            <text:p><text:s/>90,00 € </text:p>
          </table:table-cell>
          <table:table-cell office:value-type="float" office:value="834" calcext:value-type="float">
            <text:p>834</text:p>
          </table:table-cell>
          <table:table-cell table:style-name="ce3" office:value-type="date" office:date-value="2022-06-14T00:00:00" calcext:value-type="date">
            <text:p>14/06/2022</text:p>
          </table:table-cell>
          <table:table-cell office:value-type="string" calcext:value-type="string">
            <text:p>CIG Z8637EB91B ft. 834/1 - 14/06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ACCHIN CALCESTRUZZI S.r.l.</text:p>
          </table:table-cell>
          <table:table-cell table:style-name="ce9" office:value-type="float" office:value="620" calcext:value-type="float">
            <text:p><text:s/>620,00 € </text:p>
          </table:table-cell>
          <table:table-cell office:value-type="float" office:value="2203939" calcext:value-type="float">
            <text:p>2203939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8E37DC334 ft. 2203939/V - 30/06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. PETTENUZZO S.n.c.</text:p>
          </table:table-cell>
          <table:table-cell table:style-name="ce9" office:value-type="float" office:value="658.9" calcext:value-type="float">
            <text:p><text:s/>658,90 € </text:p>
          </table:table-cell>
          <table:table-cell office:value-type="float" office:value="316" calcext:value-type="float">
            <text:p>316</text:p>
          </table:table-cell>
          <table:table-cell table:style-name="ce3" office:value-type="date" office:date-value="2022-07-26T00:00:00" calcext:value-type="date">
            <text:p>26/07/2022</text:p>
          </table:table-cell>
          <table:table-cell office:value-type="string" calcext:value-type="string">
            <text:p>CIG ZE837EBDF3 ft. 316/A - 26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9" office:value-type="float" office:value="1413.15" calcext:value-type="float">
            <text:p><text:s/>1.413,15 € 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2-07-29T00:00:00" calcext:value-type="date">
            <text:p>29/07/2022</text:p>
          </table:table-cell>
          <table:table-cell office:value-type="string" calcext:value-type="string">
            <text:p>CIG Z4B37DC3C6 ft. 69/V2 - 29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9" office:value-type="float" office:value="550.48" calcext:value-type="float">
            <text:p><text:s/>550,48 € </text:p>
          </table:table-cell>
          <table:table-cell office:value-type="float" office:value="279" calcext:value-type="float">
            <text:p>279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22348E51E ft. 279 - 31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61.94" calcext:value-type="float">
            <text:p><text:s/>61,94 € </text:p>
          </table:table-cell>
          <table:table-cell office:value-type="float" office:value="736979" calcext:value-type="float">
            <text:p>736979</text:p>
          </table:table-cell>
          <table:table-cell table:style-name="ce3" office:value-type="date" office:date-value="2022-09-10" calcext:value-type="date">
            <text:p>10/09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93.63" calcext:value-type="float">
            <text:p><text:s/>93,63 € </text:p>
          </table:table-cell>
          <table:table-cell office:value-type="float" office:value="736837" calcext:value-type="float">
            <text:p>736837</text:p>
          </table:table-cell>
          <table:table-cell table:style-name="ce3" office:value-type="date" office:date-value="2022-09-10" calcext:value-type="date">
            <text:p>10/09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13" calcext:value-type="date">
            <text:p>13/10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BARDINI E PADOVANI S.r.l.</text:p>
          </table:table-cell>
          <table:table-cell table:style-name="ce9" office:value-type="float" office:value="901" calcext:value-type="float">
            <text:p><text:s/>901,00 € </text:p>
          </table:table-cell>
          <table:table-cell/>
          <table:table-cell table:style-name="ce3"/>
          <table:table-cell table:style-name="ce7" office:value-type="string" calcext:value-type="string">
            <text:p>CIG Z2138159F0 pol. 231/118786643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0" calcext:value-type="date">
            <text:p>20/10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AGSMAIM ENERGIA S.p.a.</text:p>
          </table:table-cell>
          <table:table-cell table:style-name="ce9" office:value-type="float" office:value="8720.46" calcext:value-type="float">
            <text:p><text:s/>8.720,46 € </text:p>
          </table:table-cell>
          <table:table-cell office:value-type="float" office:value="768450" calcext:value-type="float">
            <text:p>768450</text:p>
          </table:table-cell>
          <table:table-cell table:style-name="ce3" office:value-type="date" office:date-value="2022-09-23" calcext:value-type="date">
            <text:p>23/09/2022</text:p>
          </table:table-cell>
          <table:table-cell table:style-name="ce7"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1" calcext:value-type="date">
            <text:p>21/10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AZZO DENIS</text:p>
          </table:table-cell>
          <table:table-cell table:style-name="ce9" office:value-type="float" office:value="2751" calcext:value-type="float">
            <text:p><text:s/>2.751,00 € 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22-07-17T00:00:00" calcext:value-type="date">
            <text:p>17/07/2022</text:p>
          </table:table-cell>
          <table:table-cell office:value-type="string" calcext:value-type="string">
            <text:p>CIG ZD036CD0C5 ft. 18 - 17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4" calcext:value-type="date">
            <text:p>24/10/2022</text:p>
          </table:table-cell>
          <table:table-cell table:style-name="ce7" office:value-type="string" calcext:value-type="string">
            <text:p>PAGOPA</text:p>
          </table:table-cell>
          <table:table-cell table:style-name="ce7" office:value-type="string" calcext:value-type="string">
            <text:p>REGIONE DEL VENETO</text:p>
          </table:table-cell>
          <table:table-cell table:style-name="ce9" office:value-type="float" office:value="19458.9" calcext:value-type="float">
            <text:p><text:s/>19.458,90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COMUNE DI GRISIGNANO DI ZOCCO</text:p>
          </table:table-cell>
          <table:table-cell table:style-name="ce9" office:value-type="float" office:value="2005.35" calcext:value-type="float">
            <text:p><text:s/>2.005,35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COMUNE DI GRUMOLO DELLE ABBADESSE</text:p>
          </table:table-cell>
          <table:table-cell table:style-name="ce9" office:value-type="float" office:value="30414.46" calcext:value-type="float">
            <text:p><text:s/>30.414,46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COMUNE DI MONTEGALDA</text:p>
          </table:table-cell>
          <table:table-cell table:style-name="ce9" office:value-type="float" office:value="1002.67" calcext:value-type="float">
            <text:p><text:s/>1.002,67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7" calcext:value-type="date">
            <text:p>07/11/2022</text:p>
          </table:table-cell>
          <table:table-cell table:style-name="ce7" office:value-type="string" calcext:value-type="string">
            <text:p>MAV</text:p>
          </table:table-cell>
          <table:table-cell table:style-name="ce7" office:value-type="string" calcext:value-type="string">
            <text:p>ANAC</text:p>
          </table:table-cell>
          <table:table-cell table:style-name="ce9" office:value-type="float" office:value="30" calcext:value-type="float">
            <text:p><text:s/>30,00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9" office:value-type="float" office:value="12050.9" calcext:value-type="float">
            <text:p><text:s/>12.050,90 € </text:p>
          </table:table-cell>
          <table:table-cell office:value-type="float" office:value="107" calcext:value-type="float">
            <text:p>107</text:p>
          </table:table-cell>
          <table:table-cell table:style-name="ce4" office:value-type="date" office:date-value="2022-09-05T00:00:00" calcext:value-type="date">
            <text:p>05/09/2022</text:p>
          </table:table-cell>
          <table:table-cell office:value-type="string" calcext:value-type="string">
            <text:p>saldo ft. VX/107 - 05/09/22 ctr di servizio ago-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I ERRE S.r.l.</text:p>
          </table:table-cell>
          <table:table-cell table:style-name="ce9" office:value-type="float" office:value="182" calcext:value-type="float">
            <text:p><text:s/>182,00 € </text:p>
          </table:table-cell>
          <table:table-cell office:value-type="float" office:value="1295" calcext:value-type="float">
            <text:p>1295</text:p>
          </table:table-cell>
          <table:table-cell table:style-name="ce4" office:value-type="date" office:date-value="2022-07-13T00:00:00" calcext:value-type="date">
            <text:p>13/07/2022</text:p>
          </table:table-cell>
          <table:table-cell office:value-type="string" calcext:value-type="string">
            <text:p>CIG Z2437EBD16 ft. 1295 - 13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9" office:value-type="float" office:value="9995.96" calcext:value-type="float">
            <text:p><text:s/>9.995,96 € </text:p>
          </table:table-cell>
          <table:table-cell table:style-name="ce10" office:value-type="string" calcext:value-type="string">
            <text:p>922210015728</text:p>
          </table:table-cell>
          <table:table-cell table:style-name="ce4" office:value-type="date" office:date-value="2022-08-31T00:00:00" calcext:value-type="date">
            <text:p>31/08/2022</text:p>
          </table:table-cell>
          <table:table-cell office:value-type="string" calcext:value-type="string">
            <text:p>CIG 891028147D ft. 922210015728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XERA S.p.a.</text:p>
          </table:table-cell>
          <table:table-cell table:style-name="ce9" office:value-type="float" office:value="487.42" calcext:value-type="float">
            <text:p><text:s/>487,42 € </text:p>
          </table:table-cell>
          <table:table-cell office:value-type="float" office:value="69704" calcext:value-type="float">
            <text:p>69704</text:p>
          </table:table-cell>
          <table:table-cell table:style-name="ce4" office:value-type="date" office:date-value="2022-09-30T00:00:00" calcext:value-type="date">
            <text:p>30/09/2022</text:p>
          </table:table-cell>
          <table:table-cell office:value-type="string" calcext:value-type="string">
            <text:p>CIG ZB4386D855 ft. 69704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4" office:value-type="date" office:date-value="2022-11-08" calcext:value-type="date">
            <text:p>08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XERA S.p.a.</text:p>
          </table:table-cell>
          <table:table-cell table:style-name="ce9" office:value-type="float" office:value="117" calcext:value-type="float">
            <text:p><text:s/>117,00 € </text:p>
          </table:table-cell>
          <table:table-cell office:value-type="float" office:value="69710" calcext:value-type="float">
            <text:p>69710</text:p>
          </table:table-cell>
          <table:table-cell table:style-name="ce4" office:value-type="date" office:date-value="2022-09-30T00:00:00" calcext:value-type="date">
            <text:p>30/09/2022</text:p>
          </table:table-cell>
          <table:table-cell office:value-type="string" calcext:value-type="string">
            <text:p>CIG ZB4386D855 ft. 69710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9" office:value-type="float" office:value="723.55" calcext:value-type="float">
            <text:p><text:s/>723,55 € </text:p>
          </table:table-cell>
          <table:table-cell office:value-type="float" office:value="46" calcext:value-type="float">
            <text:p>46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1A34CC914 ft. 46/S - 31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OLUZIONE UFFICIO S.r.l.</text:p>
          </table:table-cell>
          <table:table-cell table:style-name="ce9" office:value-type="float" office:value="305" calcext:value-type="float">
            <text:p><text:s/>305,00 € </text:p>
          </table:table-cell>
          <table:table-cell office:value-type="float" office:value="6347" calcext:value-type="float">
            <text:p>6347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3A27CDC36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9" office:value-type="float" office:value="209" calcext:value-type="float">
            <text:p><text:s/>209,00 € </text:p>
          </table:table-cell>
          <table:table-cell office:value-type="float" office:value="74" calcext:value-type="float">
            <text:p>74</text:p>
          </table:table-cell>
          <table:table-cell table:style-name="ce3" office:value-type="date" office:date-value="2022-08-16T00:00:00" calcext:value-type="date">
            <text:p>16/08/2022</text:p>
          </table:table-cell>
          <table:table-cell office:value-type="string" calcext:value-type="string">
            <text:p>CIG Z4B37DC3C6 ft. 74/V2 - 16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9" office:value-type="float" office:value="3789.7" calcext:value-type="float">
            <text:p><text:s/>3.789,70 € </text:p>
          </table:table-cell>
          <table:table-cell office:value-type="float" office:value="77" calcext:value-type="float">
            <text:p>77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ZC4370352C ft. 77/V2 - 31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9" office:value-type="float" office:value="10612.04" calcext:value-type="float">
            <text:p><text:s/>10.612,04 € </text:p>
          </table:table-cell>
          <table:table-cell office:value-type="float" office:value="204" calcext:value-type="float">
            <text:p>204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891028147D ft. 204/4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FFICINA CANTON S.n.c.</text:p>
          </table:table-cell>
          <table:table-cell table:style-name="ce9" office:value-type="float" office:value="118.85" calcext:value-type="float">
            <text:p><text:s/>118,85 € </text:p>
          </table:table-cell>
          <table:table-cell office:value-type="float" office:value="872" calcext:value-type="float">
            <text:p>872</text:p>
          </table:table-cell>
          <table:table-cell table:style-name="ce3" office:value-type="date" office:date-value="2022-08-11T00:00:00" calcext:value-type="date">
            <text:p>11/08/2022</text:p>
          </table:table-cell>
          <table:table-cell office:value-type="string" calcext:value-type="string">
            <text:p>CIG Z1034ED2EF ft. 872 - 1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9" office:value-type="float" office:value="1050" calcext:value-type="float">
            <text:p><text:s/>1.050,00 € </text:p>
          </table:table-cell>
          <table:table-cell office:value-type="float" office:value="22608" calcext:value-type="float">
            <text:p>22608</text:p>
          </table:table-cell>
          <table:table-cell table:style-name="ce3" office:value-type="date" office:date-value="2022-08-01T00:00:00" calcext:value-type="date">
            <text:p>01/08/2022</text:p>
          </table:table-cell>
          <table:table-cell office:value-type="string" calcext:value-type="string">
            <text:p>CIG Z6D3297122 ft. 22608/VI2 - 0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9" office:value-type="float" office:value="565.56" calcext:value-type="float">
            <text:p><text:s/>565,56 € </text:p>
          </table:table-cell>
          <table:table-cell office:value-type="float" office:value="456" calcext:value-type="float">
            <text:p>456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ZCE340D873 ZB7340DEFF ft. 456 - 31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9" office:value-type="float" office:value="550.48" calcext:value-type="float">
            <text:p><text:s/>550,48 € </text:p>
          </table:table-cell>
          <table:table-cell office:value-type="float" office:value="318" calcext:value-type="float">
            <text:p>318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Z22348E51E ft. 318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9" office:value-type="float" office:value="1234.17" calcext:value-type="float">
            <text:p><text:s/>1.234,17 € </text:p>
          </table:table-cell>
          <table:table-cell office:value-type="float" office:value="57" calcext:value-type="float">
            <text:p>57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9127059F57 ft. 57/E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9" office:value-type="float" office:value="579" calcext:value-type="float">
            <text:p><text:s/>579,00 € </text:p>
          </table:table-cell>
          <table:table-cell office:value-type="float" office:value="1155" calcext:value-type="float">
            <text:p>1155</text:p>
          </table:table-cell>
          <table:table-cell table:style-name="ce3" office:value-type="date" office:date-value="2022-08-22T00:00:00" calcext:value-type="date">
            <text:p>22/08/2022</text:p>
          </table:table-cell>
          <table:table-cell office:value-type="string" calcext:value-type="string">
            <text:p>CIG Z8A372951E ft. 1155/1 - 22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9" office:value-type="float" office:value="85.36" calcext:value-type="float">
            <text:p><text:s/>85,36 € </text:p>
          </table:table-cell>
          <table:table-cell office:value-type="float" office:value="36929" calcext:value-type="float">
            <text:p>36929</text:p>
          </table:table-cell>
          <table:table-cell table:style-name="ce3" office:value-type="date" office:date-value="2022-07-16T00:00:00" calcext:value-type="date">
            <text:p>16/07/2022</text:p>
          </table:table-cell>
          <table:table-cell office:value-type="string" calcext:value-type="string">
            <text:p>CIG ZD62D8CE36 ft. 36929/101/22 - 16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9" office:value-type="float" office:value="19.82" calcext:value-type="float">
            <text:p><text:s/>19,82 € </text:p>
          </table:table-cell>
          <table:table-cell office:value-type="float" office:value="39986" calcext:value-type="float">
            <text:p>39986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D62D8CE36 ft. 39986/101/22 - 31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2O ITALIA di Acampora Gregorio</text:p>
          </table:table-cell>
          <table:table-cell table:style-name="ce9" office:value-type="float" office:value="850" calcext:value-type="float">
            <text:p><text:s/>850,00 € </text:p>
          </table:table-cell>
          <table:table-cell office:value-type="float" office:value="1138" calcext:value-type="float">
            <text:p>1138</text:p>
          </table:table-cell>
          <table:table-cell table:style-name="ce3" office:value-type="date" office:date-value="2022-09-13T00:00:00" calcext:value-type="date">
            <text:p>13/09/2022</text:p>
          </table:table-cell>
          <table:table-cell office:value-type="string" calcext:value-type="string">
            <text:p>CIG Z2E379D1EB ft. 1138/1 - 13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9" office:value-type="float" office:value="608.2" calcext:value-type="float">
            <text:p><text:s/>608,20 € </text:p>
          </table:table-cell>
          <table:table-cell office:value-type="float" office:value="49022" calcext:value-type="float">
            <text:p>49022</text:p>
          </table:table-cell>
          <table:table-cell table:style-name="ce3" office:value-type="date" office:date-value="2022-08-26T00:00:00" calcext:value-type="date">
            <text:p>26/08/2022</text:p>
          </table:table-cell>
          <table:table-cell office:value-type="string" calcext:value-type="string">
            <text:p>CIG Z3D2BD233F ft. 49022/M - 26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MART UFFICIO S.r.l. a socio unico</text:p>
          </table:table-cell>
          <table:table-cell table:style-name="ce9" office:value-type="float" office:value="359.35" calcext:value-type="float">
            <text:p><text:s/>359,35 € </text:p>
          </table:table-cell>
          <table:table-cell office:value-type="float" office:value="94" calcext:value-type="float">
            <text:p>94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Z9634ED1CB ft. 94/P65 - 31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9" office:value-type="float" office:value="5906.1" calcext:value-type="float">
            <text:p><text:s/>5.906,10 € </text:p>
          </table:table-cell>
          <table:table-cell office:value-type="float" office:value="229" calcext:value-type="float">
            <text:p>229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891028147D ft. 229/2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N-ART S.r.l.</text:p>
          </table:table-cell>
          <table:table-cell table:style-name="ce9" office:value-type="float" office:value="881.39" calcext:value-type="float">
            <text:p><text:s/>881,39 € </text:p>
          </table:table-cell>
          <table:table-cell office:value-type="float" office:value="10026310" calcext:value-type="float">
            <text:p>10026310</text:p>
          </table:table-cell>
          <table:table-cell table:style-name="ce3" office:value-type="date" office:date-value="2022-08-25T00:00:00" calcext:value-type="date">
            <text:p>25/08/2022</text:p>
          </table:table-cell>
          <table:table-cell office:value-type="string" calcext:value-type="string">
            <text:p>CIG Z1134CCB8E ft. 10026310/F - 25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N-ART S.r.l.</text:p>
          </table:table-cell>
          <table:table-cell table:style-name="ce9" office:value-type="float" office:value="367.7" calcext:value-type="float">
            <text:p><text:s/>367,70 € </text:p>
          </table:table-cell>
          <table:table-cell office:value-type="float" office:value="10026501" calcext:value-type="float">
            <text:p>10026501</text:p>
          </table:table-cell>
          <table:table-cell table:style-name="ce3" office:value-type="date" office:date-value="2022-08-29T00:00:00" calcext:value-type="date">
            <text:p>29/08/2022</text:p>
          </table:table-cell>
          <table:table-cell office:value-type="string" calcext:value-type="string">
            <text:p>CIG Z1134CCB8E ft. 10026501/F - 29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UROFINS ENVIRON-LAB S.r.l.</text:p>
          </table:table-cell>
          <table:table-cell table:style-name="ce9" office:value-type="float" office:value="1099" calcext:value-type="float">
            <text:p><text:s/>1.099,00 € </text:p>
          </table:table-cell>
          <table:table-cell office:value-type="float" office:value="1903" calcext:value-type="float">
            <text:p>1903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898201948F ft. 1903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61.94" calcext:value-type="float">
            <text:p><text:s/>61,94 € </text:p>
          </table:table-cell>
          <table:table-cell office:value-type="float" office:value="840109" calcext:value-type="float">
            <text:p>840109</text:p>
          </table:table-cell>
          <table:table-cell table:style-name="ce3" office:value-type="date" office:date-value="2022-10-11" calcext:value-type="date">
            <text:p>11/10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93.63" calcext:value-type="float">
            <text:p><text:s/>93,63 € </text:p>
          </table:table-cell>
          <table:table-cell office:value-type="float" office:value="833133" calcext:value-type="float">
            <text:p>833133</text:p>
          </table:table-cell>
          <table:table-cell table:style-name="ce3" office:value-type="date" office:date-value="2022-10-11" calcext:value-type="date">
            <text:p>11/10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UBALDI avv. ALESSIO</text:p>
          </table:table-cell>
          <table:table-cell table:style-name="ce9" office:value-type="float" office:value="9352" calcext:value-type="float">
            <text:p><text:s/>9.352,00 € 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2-09-22T00:00:00" calcext:value-type="date">
            <text:p>22/09/2022</text:p>
          </table:table-cell>
          <table:table-cell office:value-type="string" calcext:value-type="string">
            <text:p>CIG Z4E3603E26 ft. 62/FE - 22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Z&amp;A STUDIO ASSOCIATO</text:p>
          </table:table-cell>
          <table:table-cell table:style-name="ce9" office:value-type="float" office:value="2008.06" calcext:value-type="float">
            <text:p><text:s/>2.008,06 € </text:p>
          </table:table-cell>
          <table:table-cell office:value-type="float" office:value="1792" calcext:value-type="float">
            <text:p>1792</text:p>
          </table:table-cell>
          <table:table-cell table:style-name="ce3" office:value-type="date" office:date-value="2022-10-04T00:00:00" calcext:value-type="date">
            <text:p>04/10/2022</text:p>
          </table:table-cell>
          <table:table-cell table:style-name="ce7" office:value-type="string" calcext:value-type="string">
            <text:p>saldo proforma n. 1792 - 04/10/22 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2O ITALIA S.r.l.</text:p>
          </table:table-cell>
          <table:table-cell table:style-name="ce9" office:value-type="float" office:value="50" calcext:value-type="float">
            <text:p><text:s/>50,00 € </text:p>
          </table:table-cell>
          <table:table-cell office:value-type="float" office:value="2" calcext:value-type="float">
            <text:p>2</text:p>
          </table:table-cell>
          <table:table-cell table:style-name="ce11" office:value-type="date" office:date-value="2022-08-10T00:00:00" calcext:value-type="date">
            <text:p>10/08/2022 </text:p>
          </table:table-cell>
          <table:table-cell office:value-type="string" calcext:value-type="string">
            <text:p>CIG ZC4389A66D ft. 2/1 - 10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9" office:value-type="float" office:value="206.25" calcext:value-type="float">
            <text:p><text:s/>206,25 € </text:p>
          </table:table-cell>
          <table:table-cell office:value-type="float" office:value="194" calcext:value-type="float">
            <text:p>194</text:p>
          </table:table-cell>
          <table:table-cell table:style-name="ce11" office:value-type="date" office:date-value="2022-07-31T00:00:00" calcext:value-type="date">
            <text:p>31/07/2022 </text:p>
          </table:table-cell>
          <table:table-cell office:value-type="string" calcext:value-type="string">
            <text:p>CIG ZEE3899A37 ft. 194/4 - 31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9" office:value-type="float" office:value="2619.13" calcext:value-type="float">
            <text:p><text:s/>2.619,13 € </text:p>
          </table:table-cell>
          <table:table-cell office:value-type="float" office:value="2148" calcext:value-type="float">
            <text:p>2148</text:p>
          </table:table-cell>
          <table:table-cell table:style-name="ce11" office:value-type="date" office:date-value="2022-07-31T00:00:00" calcext:value-type="date">
            <text:p>31/07/2022 </text:p>
          </table:table-cell>
          <table:table-cell office:value-type="string" calcext:value-type="string">
            <text:p>CIG Z97389684B ft. 2148 - 31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9" office:value-type="float" office:value="1696.52" calcext:value-type="float">
            <text:p><text:s/>1.696,52 € </text:p>
          </table:table-cell>
          <table:table-cell office:value-type="float" office:value="385" calcext:value-type="float">
            <text:p>385</text:p>
          </table:table-cell>
          <table:table-cell table:style-name="ce11" office:value-type="date" office:date-value="2022-07-29T00:00:00" calcext:value-type="date">
            <text:p>29/07/2022 </text:p>
          </table:table-cell>
          <table:table-cell office:value-type="string" calcext:value-type="string">
            <text:p>CIG ZCC389749E ft. 385 - 29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9" office:value-type="float" office:value="2125" calcext:value-type="float">
            <text:p><text:s/>2.125,00 € </text:p>
          </table:table-cell>
          <table:table-cell office:value-type="float" office:value="392" calcext:value-type="float">
            <text:p>392</text:p>
          </table:table-cell>
          <table:table-cell table:style-name="ce11" office:value-type="date" office:date-value="2022-07-29T00:00:00" calcext:value-type="date">
            <text:p>29/07/2022 </text:p>
          </table:table-cell>
          <table:table-cell office:value-type="string" calcext:value-type="string">
            <text:p>CIG 7054451D1D ZCC389749E ft. 392 - 29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9" office:value-type="float" office:value="231.34" calcext:value-type="float">
            <text:p><text:s/>231,34 € </text:p>
          </table:table-cell>
          <table:table-cell office:value-type="float" office:value="401" calcext:value-type="float">
            <text:p>401</text:p>
          </table:table-cell>
          <table:table-cell table:style-name="ce11" office:value-type="date" office:date-value="2022-07-29T00:00:00" calcext:value-type="date">
            <text:p>29/07/2022 </text:p>
          </table:table-cell>
          <table:table-cell office:value-type="string" calcext:value-type="string">
            <text:p>CIG ZCC389749E ft. 401 - 29/07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C3 S.r.l.</text:p>
          </table:table-cell>
          <table:table-cell table:style-name="ce9" office:value-type="float" office:value="3427.03" calcext:value-type="float">
            <text:p><text:s/>3.427,03 € </text:p>
          </table:table-cell>
          <table:table-cell office:value-type="float" office:value="20" calcext:value-type="float">
            <text:p>20</text:p>
          </table:table-cell>
          <table:table-cell table:style-name="ce11" office:value-type="date" office:date-value="2022-07-30T00:00:00" calcext:value-type="date">
            <text:p>30/07/2022 </text:p>
          </table:table-cell>
          <table:table-cell office:value-type="string" calcext:value-type="string">
            <text:p>CIG 8543981C28 ft. 20/SP - 30/07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9" office:value-type="float" office:value="131.25" calcext:value-type="float">
            <text:p><text:s/>131,25 € </text:p>
          </table:table-cell>
          <table:table-cell office:value-type="float" office:value="205" calcext:value-type="float">
            <text:p>205</text:p>
          </table:table-cell>
          <table:table-cell table:style-name="ce11" office:value-type="date" office:date-value="2022-08-31T00:00:00" calcext:value-type="date">
            <text:p>31/08/2022 </text:p>
          </table:table-cell>
          <table:table-cell office:value-type="string" calcext:value-type="string">
            <text:p>CIG ZEE3899A37 ft. 205/4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9" office:value-type="float" office:value="546.21" calcext:value-type="float">
            <text:p><text:s/>546,21 € </text:p>
          </table:table-cell>
          <table:table-cell office:value-type="float" office:value="2254" calcext:value-type="float">
            <text:p>2254</text:p>
          </table:table-cell>
          <table:table-cell table:style-name="ce11" office:value-type="date" office:date-value="2022-08-29T00:00:00" calcext:value-type="date">
            <text:p>29/08/2022 </text:p>
          </table:table-cell>
          <table:table-cell office:value-type="string" calcext:value-type="string">
            <text:p>CIG Z97389684B ft. 2254 - 29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9" office:value-type="float" office:value="6938.6" calcext:value-type="float">
            <text:p><text:s/>6.938,60 € </text:p>
          </table:table-cell>
          <table:table-cell office:value-type="float" office:value="455" calcext:value-type="float">
            <text:p>455</text:p>
          </table:table-cell>
          <table:table-cell table:style-name="ce11" office:value-type="date" office:date-value="2022-08-31T00:00:00" calcext:value-type="date">
            <text:p>31/08/2022 </text:p>
          </table:table-cell>
          <table:table-cell office:value-type="string" calcext:value-type="string">
            <text:p>CIG ZCC389749E ft. 455 - 31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NDRI BILANCE S.r.l.</text:p>
          </table:table-cell>
          <table:table-cell table:style-name="ce9" office:value-type="float" office:value="978.6" calcext:value-type="float">
            <text:p><text:s/>978,60 € </text:p>
          </table:table-cell>
          <table:table-cell office:value-type="float" office:value="696" calcext:value-type="float">
            <text:p>696</text:p>
          </table:table-cell>
          <table:table-cell table:style-name="ce11" office:value-type="date" office:date-value="2022-08-30T00:00:00" calcext:value-type="date">
            <text:p>30/08/2022 </text:p>
          </table:table-cell>
          <table:table-cell office:value-type="string" calcext:value-type="string">
            <text:p>CIG Z97389A901 ft. 696/A - 30/08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ABBRIS avv. ELENA</text:p>
          </table:table-cell>
          <table:table-cell table:style-name="ce9" office:value-type="float" office:value="7695.36" calcext:value-type="float">
            <text:p><text:s/>7.695,36 € </text:p>
          </table:table-cell>
          <table:table-cell office:value-type="float" office:value="1" calcext:value-type="float">
            <text:p>1</text:p>
          </table:table-cell>
          <table:table-cell table:style-name="ce11" office:value-type="date" office:date-value="2022-09-16" calcext:value-type="date">
            <text:p>16/09/2022 </text:p>
          </table:table-cell>
          <table:table-cell office:value-type="string" calcext:value-type="string">
            <text:p>CIG ZBE37EB68D saldo preavviso del 16/09/20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18" calcext:value-type="date">
            <text:p>18/11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AGSMAIM ENERGIA S.p.a.</text:p>
          </table:table-cell>
          <table:table-cell table:style-name="ce9" office:value-type="float" office:value="4770.24" calcext:value-type="float">
            <text:p><text:s/>4.770,24 € </text:p>
          </table:table-cell>
          <table:table-cell office:value-type="float" office:value="820686" calcext:value-type="float">
            <text:p>820686</text:p>
          </table:table-cell>
          <table:table-cell table:style-name="ce11" office:value-type="date" office:date-value="2022-10-21" calcext:value-type="date">
            <text:p>21/10/2022 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21" calcext:value-type="date">
            <text:p>21/11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COMPUTER SOLUTIONS S.p.a.</text:p>
          </table:table-cell>
          <table:table-cell table:style-name="ce9" office:value-type="float" office:value="150" calcext:value-type="float">
            <text:p><text:s/>150,00 € </text:p>
          </table:table-cell>
          <table:table-cell office:value-type="float" office:value="1644" calcext:value-type="float">
            <text:p>1644</text:p>
          </table:table-cell>
          <table:table-cell table:style-name="ce11" office:value-type="date" office:date-value="2022-11-25" calcext:value-type="date">
            <text:p>25/11/2022 </text:p>
          </table:table-cell>
          <table:table-cell table:style-name="ce7" office:value-type="string" calcext:value-type="string">
            <text:p>CIG Z8038B0C99 ft. 1644/A/2022 - 18/11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I ERRE S.r.l.</text:p>
          </table:table-cell>
          <table:table-cell table:style-name="ce9" office:value-type="float" office:value="3520" calcext:value-type="float">
            <text:p><text:s/>3.520,00 € </text:p>
          </table:table-cell>
          <table:table-cell office:value-type="float" office:value="1656" calcext:value-type="float">
            <text:p>1656</text:p>
          </table:table-cell>
          <table:table-cell table:style-name="ce3" office:value-type="date" office:date-value="2022-08-30T00:00:00" calcext:value-type="date">
            <text:p>30/08/2022</text:p>
          </table:table-cell>
          <table:table-cell office:value-type="string" calcext:value-type="string">
            <text:p>CIG ZC9374D3FC ft. 1656 - 30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9" office:value-type="float" office:value="13807.8" calcext:value-type="float">
            <text:p><text:s/>13.807,80 € </text:p>
          </table:table-cell>
          <table:table-cell office:value-type="float" office:value="607" calcext:value-type="float">
            <text:p>607</text:p>
          </table:table-cell>
          <table:table-cell table:style-name="ce3" office:value-type="date" office:date-value="2022-11-22T00:00:00" calcext:value-type="date">
            <text:p>22/11/2022</text:p>
          </table:table-cell>
          <table:table-cell office:value-type="string" calcext:value-type="string">
            <text:p>CIG 9498225739 ft. 607 - 22/11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29" calcext:value-type="date">
            <text:p>29/11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ARERA</text:p>
          </table:table-cell>
          <table:table-cell table:style-name="ce9" office:value-type="float" office:value="1252.5" calcext:value-type="float">
            <text:p><text:s/>1.252,50 € </text:p>
          </table:table-cell>
          <table:table-cell/>
          <table:table-cell table:style-name="ce3"/>
          <table:table-cell/>
          <table:table-cell table:style-name="ce7" office:value-type="string" calcext:value-type="string">
            <text:p>TASSE/TRIBUT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EGGIO D'ACI avv. MICHELA</text:p>
          </table:table-cell>
          <table:table-cell table:style-name="ce9" office:value-type="float" office:value="737.47" calcext:value-type="float">
            <text:p><text:s/>737,47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2-10-07T00:00:00" calcext:value-type="date">
            <text:p>07/10/2022</text:p>
          </table:table-cell>
          <table:table-cell office:value-type="string" calcext:value-type="string">
            <text:p>CIG Z8A38B0191 saldo progetto di fattura del 07/10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ZZI dott. ANDREA</text:p>
          </table:table-cell>
          <table:table-cell table:style-name="ce9" office:value-type="float" office:value="832" calcext:value-type="float">
            <text:p><text:s/>832,00 € </text:p>
          </table:table-cell>
          <table:table-cell office:value-type="float" office:value="10" calcext:value-type="float">
            <text:p>10</text:p>
          </table:table-cell>
          <table:table-cell table:style-name="ce3" office:value-type="date" office:date-value="2022-10-04T00:00:00" calcext:value-type="date">
            <text:p>04/10/2022</text:p>
          </table:table-cell>
          <table:table-cell office:value-type="string" calcext:value-type="string">
            <text:p>CIG Z773585BA1 ft. 10 - 04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9" office:value-type="float" office:value="12501.39" calcext:value-type="float">
            <text:p><text:s/>12.501,39 € </text:p>
          </table:table-cell>
          <table:table-cell office:value-type="float" office:value="121" calcext:value-type="float">
            <text:p>121</text:p>
          </table:table-cell>
          <table:table-cell table:style-name="ce3" office:value-type="date" office:date-value="2022-10-12T00:00:00" calcext:value-type="date">
            <text:p>12/10/2022</text:p>
          </table:table-cell>
          <table:table-cell office:value-type="string" calcext:value-type="string">
            <text:p>saldo ft. VX/121 - 12/10/22 ctr di servizio set-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9" office:value-type="float" office:value="2571.12" calcext:value-type="float">
            <text:p><text:s/>2.571,12 € </text:p>
          </table:table-cell>
          <table:table-cell office:value-type="float" office:value="122" calcext:value-type="float">
            <text:p>122</text:p>
          </table:table-cell>
          <table:table-cell table:style-name="ce3" office:value-type="date" office:date-value="2022-10-12T00:00:00" calcext:value-type="date">
            <text:p>12/10/2022</text:p>
          </table:table-cell>
          <table:table-cell table:style-name="ce7" office:value-type="string" calcext:value-type="string">
            <text:p>saldo ft. VX/122 - 12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9" office:value-type="float" office:value="13177.16" calcext:value-type="float">
            <text:p><text:s/>13.177,16 € </text:p>
          </table:table-cell>
          <table:table-cell office:value-type="float" office:value="124" calcext:value-type="float">
            <text:p>124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saldo ft. VX/124 - 31/10/22 ctr di servizio ott-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9" office:value-type="float" office:value="360" calcext:value-type="float">
            <text:p><text:s/>360,00 € </text:p>
          </table:table-cell>
          <table:table-cell office:value-type="float" office:value="725" calcext:value-type="float">
            <text:p>725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05242F9D4 ft. 725/VI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9" office:value-type="float" office:value="11188.99" calcext:value-type="float">
            <text:p><text:s/>11.188,99 € </text:p>
          </table:table-cell>
          <table:table-cell table:style-name="ce7" office:value-type="string" calcext:value-type="string">
            <text:p>922210017611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891028147D ft. 922210017611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RESSORI CECCATO S.r.l.</text:p>
          </table:table-cell>
          <table:table-cell table:style-name="ce9" office:value-type="float" office:value="4520" calcext:value-type="float">
            <text:p><text:s/>4.520,00 € </text:p>
          </table:table-cell>
          <table:table-cell office:value-type="float" office:value="1444" calcext:value-type="float">
            <text:p>1444</text:p>
          </table:table-cell>
          <table:table-cell table:style-name="ce3" office:value-type="date" office:date-value="2022-09-29T00:00:00" calcext:value-type="date">
            <text:p>29/09/2022</text:p>
          </table:table-cell>
          <table:table-cell office:value-type="string" calcext:value-type="string">
            <text:p>CIG Z3637406AA ft. 1444 - 29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9" office:value-type="float" office:value="671.25" calcext:value-type="float">
            <text:p><text:s/>671,25 € </text:p>
          </table:table-cell>
          <table:table-cell office:value-type="float" office:value="1003361" calcext:value-type="float">
            <text:p>1003361</text:p>
          </table:table-cell>
          <table:table-cell table:style-name="ce3" office:value-type="date" office:date-value="2022-11-04T00:00:00" calcext:value-type="date">
            <text:p>04/11/2022</text:p>
          </table:table-cell>
          <table:table-cell office:value-type="string" calcext:value-type="string">
            <text:p>saldo ft. 1003361/1/2022 - 04/11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9" office:value-type="float" office:value="5524" calcext:value-type="float">
            <text:p><text:s/>5.524,00 € </text:p>
          </table:table-cell>
          <table:table-cell office:value-type="float" office:value="6210" calcext:value-type="float">
            <text:p>6210</text:p>
          </table:table-cell>
          <table:table-cell table:style-name="ce3" office:value-type="date" office:date-value="2022-10-10T00:00:00" calcext:value-type="date">
            <text:p>10/10/2022</text:p>
          </table:table-cell>
          <table:table-cell office:value-type="string" calcext:value-type="string">
            <text:p>CIG 92848260CE ft. 6210/AF - 10/10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9" office:value-type="float" office:value="5824" calcext:value-type="float">
            <text:p><text:s/>5.824,00 € </text:p>
          </table:table-cell>
          <table:table-cell office:value-type="float" office:value="6715" calcext:value-type="float">
            <text:p>6715</text:p>
          </table:table-cell>
          <table:table-cell table:style-name="ce3" office:value-type="date" office:date-value="2022-10-28T00:00:00" calcext:value-type="date">
            <text:p>28/10/2022</text:p>
          </table:table-cell>
          <table:table-cell office:value-type="string" calcext:value-type="string">
            <text:p>CIG 92848260CE ft. 6715/AF - 28/10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9" office:value-type="float" office:value="694.08" calcext:value-type="float">
            <text:p><text:s/>694,08 € </text:p>
          </table:table-cell>
          <table:table-cell office:value-type="float" office:value="53" calcext:value-type="float">
            <text:p>53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Z1A34CC914 ft. 53/S - 31/08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9" office:value-type="float" office:value="9506.86" calcext:value-type="float">
            <text:p><text:s/>9.506,86 € </text:p>
          </table:table-cell>
          <table:table-cell office:value-type="float" office:value="229" calcext:value-type="float">
            <text:p>229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891028147D ft. 229/4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9" office:value-type="float" office:value="1560" calcext:value-type="float">
            <text:p><text:s/>1.560,00 € </text:p>
          </table:table-cell>
          <table:table-cell office:value-type="float" office:value="25459" calcext:value-type="float">
            <text:p>25459</text:p>
          </table:table-cell>
          <table:table-cell table:style-name="ce3" office:value-type="date" office:date-value="2022-09-01T00:00:00" calcext:value-type="date">
            <text:p>01/09/2022</text:p>
          </table:table-cell>
          <table:table-cell office:value-type="string" calcext:value-type="string">
            <text:p>CIG ZD633B54C5 ft. 25459/VI2 - 01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9" office:value-type="float" office:value="290.4" calcext:value-type="float">
            <text:p><text:s/>290,40 € </text:p>
          </table:table-cell>
          <table:table-cell office:value-type="float" office:value="518" calcext:value-type="float">
            <text:p>518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B7340DEFF ft. 518 - 30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9" office:value-type="float" office:value="907.69" calcext:value-type="float">
            <text:p><text:s/>907,69 € </text:p>
          </table:table-cell>
          <table:table-cell office:value-type="float" office:value="2609" calcext:value-type="float">
            <text:p>2609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97389684B ft. 2609 - 30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9" office:value-type="float" office:value="550.48" calcext:value-type="float">
            <text:p><text:s/>550,48 € </text:p>
          </table:table-cell>
          <table:table-cell office:value-type="float" office:value="357" calcext:value-type="float">
            <text:p>357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22348E51E ft. 357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9" office:value-type="float" office:value="1234.17" calcext:value-type="float">
            <text:p><text:s/>1.234,17 € 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9127059F57 pmc set-22 ft. 62/E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à benefit</text:p>
          </table:table-cell>
          <table:table-cell table:style-name="ce9" office:value-type="float" office:value="122.9" calcext:value-type="float">
            <text:p><text:s/>122,90 € </text:p>
          </table:table-cell>
          <table:table-cell office:value-type="float" office:value="2253763" calcext:value-type="float">
            <text:p>2253763</text:p>
          </table:table-cell>
          <table:table-cell table:style-name="ce3" office:value-type="date" office:date-value="2022-10-26T00:00:00" calcext:value-type="date">
            <text:p>26/10/2022</text:p>
          </table:table-cell>
          <table:table-cell office:value-type="string" calcext:value-type="string">
            <text:p>CIG Z8636F605E ft. 2253763/AC - 26/10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9" office:value-type="float" office:value="579" calcext:value-type="float">
            <text:p><text:s/>579,00 € </text:p>
          </table:table-cell>
          <table:table-cell office:value-type="float" office:value="1253" calcext:value-type="float">
            <text:p>1253</text:p>
          </table:table-cell>
          <table:table-cell table:style-name="ce3" office:value-type="date" office:date-value="2022-09-13T00:00:00" calcext:value-type="date">
            <text:p>13/09/2022</text:p>
          </table:table-cell>
          <table:table-cell office:value-type="string" calcext:value-type="string">
            <text:p>CIG Z8A372951E ft. 1253/1 - 13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9" office:value-type="float" office:value="579" calcext:value-type="float">
            <text:p><text:s/>579,00 € </text:p>
          </table:table-cell>
          <table:table-cell office:value-type="float" office:value="1299" calcext:value-type="float">
            <text:p>1299</text:p>
          </table:table-cell>
          <table:table-cell table:style-name="ce3" office:value-type="date" office:date-value="2022-09-23T00:00:00" calcext:value-type="date">
            <text:p>23/09/2022</text:p>
          </table:table-cell>
          <table:table-cell office:value-type="string" calcext:value-type="string">
            <text:p>CIG Z8A372951E ft. 1299/1 - 23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9" office:value-type="float" office:value="737.5" calcext:value-type="float">
            <text:p><text:s/>737,50 € </text:p>
          </table:table-cell>
          <table:table-cell office:value-type="float" office:value="49939" calcext:value-type="float">
            <text:p>49939</text:p>
          </table:table-cell>
          <table:table-cell table:style-name="ce3" office:value-type="date" office:date-value="2022-09-28T00:00:00" calcext:value-type="date">
            <text:p>28/09/2022</text:p>
          </table:table-cell>
          <table:table-cell office:value-type="string" calcext:value-type="string">
            <text:p>CIG Z3D2BD233F ticket ott-22 ft. 49939M - 28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9" office:value-type="float" office:value="4823.71" calcext:value-type="float">
            <text:p><text:s/>4.823,71 € </text:p>
          </table:table-cell>
          <table:table-cell office:value-type="float" office:value="270" calcext:value-type="float">
            <text:p>270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891028147D ft. 270/2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N-ART S.r.l.</text:p>
          </table:table-cell>
          <table:table-cell table:style-name="ce9" office:value-type="float" office:value="1133.19" calcext:value-type="float">
            <text:p><text:s/>1.133,19 € </text:p>
          </table:table-cell>
          <table:table-cell office:value-type="float" office:value="10027836" calcext:value-type="float">
            <text:p>10027836</text:p>
          </table:table-cell>
          <table:table-cell table:style-name="ce3" office:value-type="date" office:date-value="2022-09-13T00:00:00" calcext:value-type="date">
            <text:p>13/09/2022</text:p>
          </table:table-cell>
          <table:table-cell office:value-type="string" calcext:value-type="string">
            <text:p>CIG Z1134CCB8E ft. 10027836F - 13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LITALIA S.p.a.</text:p>
          </table:table-cell>
          <table:table-cell table:style-name="ce9" office:value-type="float" office:value="184.23" calcext:value-type="float">
            <text:p><text:s/>184,23 € </text:p>
          </table:table-cell>
          <table:table-cell office:value-type="float" office:value="3000581" calcext:value-type="float">
            <text:p>3000581</text:p>
          </table:table-cell>
          <table:table-cell table:style-name="ce3" office:value-type="date" office:date-value="2022-09-22T00:00:00" calcext:value-type="date">
            <text:p>22/09/2022</text:p>
          </table:table-cell>
          <table:table-cell office:value-type="string" calcext:value-type="string">
            <text:p>CIG ZE834CCAAD ft. 3000581/3 - 22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05" calcext:value-type="date">
            <text:p>05/12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VODAFONE S.p.a.</text:p>
          </table:table-cell>
          <table:table-cell table:style-name="ce9" office:value-type="float" office:value="195.2" calcext:value-type="float">
            <text:p><text:s/>195,20 € </text:p>
          </table:table-cell>
          <table:table-cell office:value-type="float" office:value="20091456" calcext:value-type="float">
            <text:p>20091456</text:p>
          </table:table-cell>
          <table:table-cell table:style-name="ce3" office:value-type="date" office:date-value="2022-11-15" calcext:value-type="date">
            <text:p>15/11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61.94" calcext:value-type="float">
            <text:p><text:s/>61,94 € </text:p>
          </table:table-cell>
          <table:table-cell office:value-type="float" office:value="884907" calcext:value-type="float">
            <text:p>884907</text:p>
          </table:table-cell>
          <table:table-cell table:style-name="ce3" office:value-type="date" office:date-value="2022-11-10" calcext:value-type="date">
            <text:p>10/11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TIM S.p.a.</text:p>
          </table:table-cell>
          <table:table-cell table:style-name="ce9" office:value-type="float" office:value="93.63" calcext:value-type="float">
            <text:p><text:s/>93,63 € </text:p>
          </table:table-cell>
          <table:table-cell office:value-type="float" office:value="884289" calcext:value-type="float">
            <text:p>884289</text:p>
          </table:table-cell>
          <table:table-cell table:style-name="ce3" office:value-type="date" office:date-value="2022-11-10" calcext:value-type="date">
            <text:p>10/11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15" calcext:value-type="date">
            <text:p>15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ASEIFICIO SOCIALE PONTE DI BARBARANO</text:p>
          </table:table-cell>
          <table:table-cell table:style-name="ce9" office:value-type="float" office:value="234.7" calcext:value-type="float">
            <text:p><text:s/>234,70 € </text:p>
          </table:table-cell>
          <table:table-cell office:value-type="float" office:value="2205442" calcext:value-type="float">
            <text:p>2205442</text:p>
          </table:table-cell>
          <table:table-cell table:style-name="ce3" office:value-type="date" office:date-value="2022-12-13T00:00:00" calcext:value-type="date">
            <text:p>13/12/2022</text:p>
          </table:table-cell>
          <table:table-cell office:value-type="string" calcext:value-type="string">
            <text:p>conferma d'ordine n. oC2205442 del 13/12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ce7" office:value-type="string" calcext:value-type="string">
            <text:p>SDD</text:p>
          </table:table-cell>
          <table:table-cell table:style-name="ce7" office:value-type="string" calcext:value-type="string">
            <text:p>AGSMAIM ENERGIA S.p.a.</text:p>
          </table:table-cell>
          <table:table-cell table:style-name="ce9" office:value-type="float" office:value="5326.28" calcext:value-type="float">
            <text:p><text:s/>5.326,28 € </text:p>
          </table:table-cell>
          <table:table-cell office:value-type="float" office:value="934753" calcext:value-type="float">
            <text:p>934753</text:p>
          </table:table-cell>
          <table:table-cell table:style-name="ce3" office:value-type="date" office:date-value="2022-11-24" calcext:value-type="date">
            <text:p>24/11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ce7" office:value-type="string" calcext:value-type="string">
            <text:p>BON</text:p>
          </table:table-cell>
          <table:table-cell table:style-name="ce7" office:value-type="string" calcext:value-type="string">
            <text:p>UNICOMM S.r.l.</text:p>
          </table:table-cell>
          <table:table-cell table:style-name="ce9" office:value-type="float" office:value="2800" calcext:value-type="float">
            <text:p><text:s/>2.800,00 € </text:p>
          </table:table-cell>
          <table:table-cell office:value-type="float" office:value="4069" calcext:value-type="float">
            <text:p>4069</text:p>
          </table:table-cell>
          <table:table-cell table:style-name="ce3" office:value-type="date" office:date-value="2022-12-23" calcext:value-type="date">
            <text:p>23/12/2022</text:p>
          </table:table-cell>
          <table:table-cell/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29" calcext:value-type="date">
            <text:p>29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RGIO BASSAN S.r.l. Unipersonale</text:p>
          </table:table-cell>
          <table:table-cell table:style-name="ce9" office:value-type="float" office:value="34000" calcext:value-type="float">
            <text:p><text:s/>34.000,00 € </text:p>
          </table:table-cell>
          <table:table-cell office:value-type="float" office:value="38" calcext:value-type="float">
            <text:p>38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0B36BF9E5 Z5F36E7E27 ft. 38/0M - 30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9" office:value-type="float" office:value="13961.41" calcext:value-type="float">
            <text:p><text:s/>13.961,41 € </text:p>
          </table:table-cell>
          <table:table-cell office:value-type="float" office:value="137" calcext:value-type="float">
            <text:p>137</text:p>
          </table:table-cell>
          <table:table-cell table:style-name="ce3" office:value-type="date" office:date-value="2022-11-30T00:00:00" calcext:value-type="date">
            <text:p>30/11/2022</text:p>
          </table:table-cell>
          <table:table-cell office:value-type="string" calcext:value-type="string">
            <text:p>saldo ft. VX/137 - 30/11/22 ctr di servizio nov-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9" office:value-type="float" office:value="656" calcext:value-type="float">
            <text:p><text:s/>656,00 € </text:p>
          </table:table-cell>
          <table:table-cell office:value-type="float" office:value="810" calcext:value-type="float">
            <text:p>810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Z05242F9D4 ft. 810/VI - 31/10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XXRO S.r.l.</text:p>
          </table:table-cell>
          <table:table-cell table:style-name="ce9" office:value-type="float" office:value="11760.5" calcext:value-type="float">
            <text:p><text:s/>11.760,50 € </text:p>
          </table:table-cell>
          <table:table-cell office:value-type="float" office:value="96" calcext:value-type="float">
            <text:p>96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8221037658 ft. 96/SP - nc. 104/SP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9" office:value-type="float" office:value="10071.33" calcext:value-type="float">
            <text:p><text:s/>10.071,33 € </text:p>
          </table:table-cell>
          <table:table-cell table:style-name="ce7" office:value-type="string" calcext:value-type="string">
            <text:p>922210019598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891028147D ft. 922210019598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XERA S.p.a.</text:p>
          </table:table-cell>
          <table:table-cell table:style-name="ce9" office:value-type="float" office:value="124" calcext:value-type="float">
            <text:p><text:s/>124,00 € </text:p>
          </table:table-cell>
          <table:table-cell office:value-type="float" office:value="78196" calcext:value-type="float">
            <text:p>78196</text:p>
          </table:table-cell>
          <table:table-cell table:style-name="ce3" office:value-type="date" office:date-value="2022-11-04T00:00:00" calcext:value-type="date">
            <text:p>04/11/2022</text:p>
          </table:table-cell>
          <table:table-cell office:value-type="string" calcext:value-type="string">
            <text:p>CIG ZB4386D855 ft. 78196 - 04/11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9" office:value-type="float" office:value="271.45" calcext:value-type="float">
            <text:p><text:s/>271,45 € </text:p>
          </table:table-cell>
          <table:table-cell office:value-type="float" office:value="1115573" calcext:value-type="float">
            <text:p>1115573</text:p>
          </table:table-cell>
          <table:table-cell table:style-name="ce3" office:value-type="date" office:date-value="2022-12-07T00:00:00" calcext:value-type="date">
            <text:p>07/12/2022</text:p>
          </table:table-cell>
          <table:table-cell office:value-type="string" calcext:value-type="string">
            <text:p>saldo ft. 1115573/1/2022 - 07/12/22 servizio idric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UROFINS ENVIRON-LAB S.r.l.</text:p>
          </table:table-cell>
          <table:table-cell table:style-name="ce9" office:value-type="float" office:value="1669" calcext:value-type="float">
            <text:p><text:s/>1.669,00 € </text:p>
          </table:table-cell>
          <table:table-cell office:value-type="float" office:value="2109" calcext:value-type="float">
            <text:p>2109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898201948F Z3239487CE ft. 2109 - 30/09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9" office:value-type="float" office:value="5184" calcext:value-type="float">
            <text:p><text:s/>5.184,00 € </text:p>
          </table:table-cell>
          <table:table-cell office:value-type="float" office:value="7507" calcext:value-type="float">
            <text:p>7507</text:p>
          </table:table-cell>
          <table:table-cell table:style-name="ce3" office:value-type="date" office:date-value="2022-11-30T00:00:00" calcext:value-type="date">
            <text:p>30/11/2022</text:p>
          </table:table-cell>
          <table:table-cell office:value-type="string" calcext:value-type="string">
            <text:p>CIG 92848260CE ft. 7507/AF - 30/11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9" office:value-type="float" office:value="205" calcext:value-type="float">
            <text:p><text:s/>205,00 € </text:p>
          </table:table-cell>
          <table:table-cell office:value-type="float" office:value="34956" calcext:value-type="float">
            <text:p>34956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Z1731CC327 ft. 34956/63/22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9" office:value-type="float" office:value="381.51" calcext:value-type="float">
            <text:p><text:s/>381,51 € </text:p>
          </table:table-cell>
          <table:table-cell office:value-type="float" office:value="61" calcext:value-type="float">
            <text:p>61</text:p>
          </table:table-cell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CIG Z1A34CC914 ft. 61/S - 30/09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9" office:value-type="float" office:value="10540.23" calcext:value-type="float">
            <text:p><text:s/>10.540,23 € </text:p>
          </table:table-cell>
          <table:table-cell office:value-type="float" office:value="266" calcext:value-type="float">
            <text:p>266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891028147D ft. 266/4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9" office:value-type="float" office:value="550.48" calcext:value-type="float">
            <text:p><text:s/>550,48 € </text:p>
          </table:table-cell>
          <table:table-cell office:value-type="float" office:value="394" calcext:value-type="float">
            <text:p>394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Z22348E51E ft. 394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9" office:value-type="float" office:value="1234.17" calcext:value-type="float">
            <text:p><text:s/>1.234,17 € 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9127059F57 ft. 69/E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à benefit</text:p>
          </table:table-cell>
          <table:table-cell table:style-name="ce9" office:value-type="float" office:value="94.9" calcext:value-type="float">
            <text:p><text:s/>94,90 € </text:p>
          </table:table-cell>
          <table:table-cell office:value-type="float" office:value="2257779" calcext:value-type="float">
            <text:p>2257779</text:p>
          </table:table-cell>
          <table:table-cell table:style-name="ce3" office:value-type="date" office:date-value="2022-11-21T00:00:00" calcext:value-type="date">
            <text:p>21/11/2022</text:p>
          </table:table-cell>
          <table:table-cell office:value-type="string" calcext:value-type="string">
            <text:p>CIG Z8636F605E ft. 2257779/AC - 21/11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SENTIN S.r.l. Unipersonale</text:p>
          </table:table-cell>
          <table:table-cell table:style-name="ce9" office:value-type="float" office:value="1100" calcext:value-type="float">
            <text:p><text:s/>1.100,00 € </text:p>
          </table:table-cell>
          <table:table-cell office:value-type="float" office:value="3071" calcext:value-type="float">
            <text:p>3071</text:p>
          </table:table-cell>
          <table:table-cell table:style-name="ce3" office:value-type="date" office:date-value="2022-11-10T00:00:00" calcext:value-type="date">
            <text:p>10/11/2022</text:p>
          </table:table-cell>
          <table:table-cell office:value-type="string" calcext:value-type="string">
            <text:p>CIG Z35373009C ft. 3071 - 10/11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9" office:value-type="float" office:value="742.46" calcext:value-type="float">
            <text:p><text:s/>742,46 € </text:p>
          </table:table-cell>
          <table:table-cell office:value-type="float" office:value="50871" calcext:value-type="float">
            <text:p>50871</text:p>
          </table:table-cell>
          <table:table-cell table:style-name="ce3" office:value-type="date" office:date-value="2022-10-27T00:00:00" calcext:value-type="date">
            <text:p>27/10/2022</text:p>
          </table:table-cell>
          <table:table-cell office:value-type="string" calcext:value-type="string">
            <text:p>CIG Z3D2BD233F ft. 50871/M - 27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9" office:value-type="float" office:value="4704.6" calcext:value-type="float">
            <text:p><text:s/>4.704,60 € </text:p>
          </table:table-cell>
          <table:table-cell office:value-type="float" office:value="307" calcext:value-type="float">
            <text:p>307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891028147D ft. 307/2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UROFINS ENVIRON-LAB S.r.l.</text:p>
          </table:table-cell>
          <table:table-cell table:style-name="ce9" office:value-type="float" office:value="2581" calcext:value-type="float">
            <text:p><text:s/>2.581,00 € </text:p>
          </table:table-cell>
          <table:table-cell office:value-type="float" office:value="2311" calcext:value-type="float">
            <text:p>2311</text:p>
          </table:table-cell>
          <table:table-cell table:style-name="ce3" office:value-type="date" office:date-value="2022-10-31T00:00:00" calcext:value-type="date">
            <text:p>31/10/2022</text:p>
          </table:table-cell>
          <table:table-cell office:value-type="string" calcext:value-type="string">
            <text:p>CIG Z3239487CE ft. 2311 - 31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LITALIA S.p.a.</text:p>
          </table:table-cell>
          <table:table-cell table:style-name="ce9" office:value-type="float" office:value="183.59" calcext:value-type="float">
            <text:p><text:s/>183,59 € </text:p>
          </table:table-cell>
          <table:table-cell office:value-type="float" office:value="3000667" calcext:value-type="float">
            <text:p>3000667</text:p>
          </table:table-cell>
          <table:table-cell table:style-name="ce3" office:value-type="date" office:date-value="2022-10-04T00:00:00" calcext:value-type="date">
            <text:p>04/10/2022</text:p>
          </table:table-cell>
          <table:table-cell office:value-type="string" calcext:value-type="string">
            <text:p>CIG ZE834CCAAD ft. 3000667/3 - 04/10/22</text:p>
          </table:table-cell>
          <table:table-cell table:style-name="ce7" office:value-type="string" calcext:value-type="string">
            <text:p>FORNITURA DI MATERIALI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ONSOLOVERDE Società Cooperativa Sociale</text:p>
          </table:table-cell>
          <table:table-cell table:style-name="ce9" office:value-type="float" office:value="10340" calcext:value-type="float">
            <text:p><text:s/>10.340,00 € </text:p>
          </table:table-cell>
          <table:table-cell office:value-type="float" office:value="219" calcext:value-type="float">
            <text:p>219</text:p>
          </table:table-cell>
          <table:table-cell table:style-name="ce3" office:value-type="date" office:date-value="2022-10-27T00:00:00" calcext:value-type="date">
            <text:p>27/10/2022</text:p>
          </table:table-cell>
          <table:table-cell office:value-type="string" calcext:value-type="string">
            <text:p>CIG Z833432907 ft. 219 - 27/10/22</text:p>
          </table:table-cell>
          <table:table-cell table:style-name="ce7" office:value-type="string" calcext:value-type="string">
            <text:p>PRESTAZIONI DI SERVIZI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16383"/>
        </table:table-row>
        <table:table-row table:style-name="ro2" table:number-rows-repeated="344">
          <table:table-cell table:style-name="ce3"/>
          <table:table-cell table:number-columns-repeated="16383"/>
        </table:table-row>
        <table:table-row table:style-name="ro2" table:number-rows-repeated="104811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2'.A1:'2022'.H11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ca.Goldin</meta:initial-creator>
    <dc:creator>Goldin Luca</dc:creator>
    <meta:creation-date>2022-05-27T10:54:46</meta:creation-date>
    <dc:date>2023-03-27T12:32:29</dc:date>
    <meta:generator>LibreOffice/7.4.5.1$Linux_X86_64 LibreOffice_project/40$Build-1</meta:generator>
    <meta:document-statistic meta:table-count="1" meta:cell-count="904" meta:object-count="0"/>
    <meta:user-defined meta:name="AppVersion">15.0300</meta:user-defined>
  </office:meta>
</office:document-meta>
</file>