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9.239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 style:data-style-name="N128">
      <style:table-cell-properties style:rotation-align="none"/>
    </style:style>
    <style:style style:name="ce3" style:family="table-cell" style:parent-style-name="Default" style:data-style-name="N36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4" office:value-type="string" calcext:value-type="string">
            <text:p>modalità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n. fatt.</text:p>
          </table:table-cell>
          <table:table-cell table:style-name="ce4" office:value-type="string" calcext:value-type="string">
            <text:p>data fatt.</text:p>
          </table:table-cell>
          <table:table-cell table:style-name="ce4" office:value-type="string" calcext:value-type="string">
            <text:p>causale pagamento</text:p>
          </table:table-cell>
          <table:table-cell table:style-name="ce4" office:value-type="string" calcext:value-type="string">
            <text:p>descrizion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5" calcext:value-type="date">
            <text:p>05/07/2022 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LLOYD'S INSURANCE COMPANY SA</text:p>
          </table:table-cell>
          <table:table-cell table:style-name="ce6" office:value-type="float" office:value="3198.06" calcext:value-type="float">
            <text:p><text:s/>3.198,06 € </text:p>
          </table:table-cell>
          <table:table-cell/>
          <table:table-cell table:style-name="ce2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6" office:value-type="float" office:value="14703.45" calcext:value-type="float">
            <text:p><text:s/>14.703,45 € </text:p>
          </table:table-cell>
          <table:table-cell office:value-type="float" office:value="61" calcext:value-type="float">
            <text:p>61</text:p>
          </table:table-cell>
          <table:table-cell table:style-name="ce2" office:value-type="date" office:date-value="2022-05-30T00:00:00" calcext:value-type="date">
            <text:p>30/05/2022 </text:p>
          </table:table-cell>
          <table:table-cell office:value-type="string" calcext:value-type="string">
            <text:p>saldo ft. VX/61 - 30/05/22 ctr di servizio apr-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6" office:value-type="float" office:value="13551.49" calcext:value-type="float">
            <text:p><text:s/>13.551,49 € </text:p>
          </table:table-cell>
          <table:table-cell office:value-type="float" office:value="62" calcext:value-type="float">
            <text:p>62</text:p>
          </table:table-cell>
          <table:table-cell table:style-name="ce2" office:value-type="date" office:date-value="2022-05-31T00:00:00" calcext:value-type="date">
            <text:p>31/05/2022 </text:p>
          </table:table-cell>
          <table:table-cell office:value-type="string" calcext:value-type="string">
            <text:p>saldo ft. VX/62 - 31/05/22 ctr di servizio mag-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6" office:value-type="float" office:value="390" calcext:value-type="float">
            <text:p><text:s/>390,00 € </text:p>
          </table:table-cell>
          <table:table-cell office:value-type="float" office:value="340" calcext:value-type="float">
            <text:p>340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Z05242F9D4 ft. 340/VI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6" office:value-type="float" office:value="13461.56" calcext:value-type="float">
            <text:p><text:s/>13.461,56 € </text:p>
          </table:table-cell>
          <table:table-cell office:value-type="float" office:value="922210007441" calcext:value-type="float">
            <text:p>922210007441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891028147D ft. 922210007441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. PETTENUZZO S.n.c.</text:p>
          </table:table-cell>
          <table:table-cell table:style-name="ce6" office:value-type="float" office:value="864.2" calcext:value-type="float">
            <text:p><text:s/>864,20 € </text:p>
          </table:table-cell>
          <table:table-cell office:value-type="float" office:value="46" calcext:value-type="float">
            <text:p>46</text:p>
          </table:table-cell>
          <table:table-cell table:style-name="ce2" office:value-type="date" office:date-value="2022-03-09T00:00:00" calcext:value-type="date">
            <text:p>09/03/2022 </text:p>
          </table:table-cell>
          <table:table-cell office:value-type="string" calcext:value-type="string">
            <text:p>CIG ZE536FD71E ft. 46/A - 09/03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. PETTENUZZO S.n.c.</text:p>
          </table:table-cell>
          <table:table-cell table:style-name="ce6" office:value-type="float" office:value="105" calcext:value-type="float">
            <text:p><text:s/>105,00 € </text:p>
          </table:table-cell>
          <table:table-cell office:value-type="float" office:value="70" calcext:value-type="float">
            <text:p>70</text:p>
          </table:table-cell>
          <table:table-cell table:style-name="ce2" office:value-type="date" office:date-value="2022-03-30T00:00:00" calcext:value-type="date">
            <text:p>30/03/2022 </text:p>
          </table:table-cell>
          <table:table-cell office:value-type="string" calcext:value-type="string">
            <text:p>CIG ZE536FD71E ft. 70/A - 30/03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6" office:value-type="float" office:value="868" calcext:value-type="float">
            <text:p><text:s/>868,00 € </text:p>
          </table:table-cell>
          <table:table-cell office:value-type="float" office:value="114" calcext:value-type="float">
            <text:p>114</text:p>
          </table:table-cell>
          <table:table-cell table:style-name="ce2" office:value-type="date" office:date-value="2022-03-28T00:00:00" calcext:value-type="date">
            <text:p>28/03/2022 </text:p>
          </table:table-cell>
          <table:table-cell office:value-type="string" calcext:value-type="string">
            <text:p>CIG ZEC36FD806 ft. 114 - 28/03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LDASSA S.r.l.</text:p>
          </table:table-cell>
          <table:table-cell table:style-name="ce6" office:value-type="float" office:value="721.79" calcext:value-type="float">
            <text:p><text:s/>721,79 € </text:p>
          </table:table-cell>
          <table:table-cell office:value-type="float" office:value="46" calcext:value-type="float">
            <text:p>46</text:p>
          </table:table-cell>
          <table:table-cell table:style-name="ce2" office:value-type="date" office:date-value="2022-03-31T00:00:00" calcext:value-type="date">
            <text:p>31/03/2022 </text:p>
          </table:table-cell>
          <table:table-cell office:value-type="string" calcext:value-type="string">
            <text:p>CIG ZA736FD909 ft. 46 - 31/03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628" calcext:value-type="float">
            <text:p><text:s/>5.628,00 € </text:p>
          </table:table-cell>
          <table:table-cell office:value-type="float" office:value="2562" calcext:value-type="float">
            <text:p>2562</text:p>
          </table:table-cell>
          <table:table-cell table:style-name="ce2" office:value-type="date" office:date-value="2022-05-09T00:00:00" calcext:value-type="date">
            <text:p>09/05/2022 </text:p>
          </table:table-cell>
          <table:table-cell office:value-type="string" calcext:value-type="string">
            <text:p>CIG 8829249EC1 ft. 2562/AF - 09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604" calcext:value-type="float">
            <text:p><text:s/>5.604,00 € </text:p>
          </table:table-cell>
          <table:table-cell office:value-type="float" office:value="2851" calcext:value-type="float">
            <text:p>2851</text:p>
          </table:table-cell>
          <table:table-cell table:style-name="ce2" office:value-type="date" office:date-value="2022-05-23T00:00:00" calcext:value-type="date">
            <text:p>23/05/2022 </text:p>
          </table:table-cell>
          <table:table-cell office:value-type="string" calcext:value-type="string">
            <text:p>CIG 8829249EC1 ft. 2851/AF - 23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6" office:value-type="float" office:value="207.5" calcext:value-type="float">
            <text:p><text:s/>207,50 € </text:p>
          </table:table-cell>
          <table:table-cell office:value-type="float" office:value="10813" calcext:value-type="float">
            <text:p>10813</text:p>
          </table:table-cell>
          <table:table-cell table:style-name="ce2" office:value-type="date" office:date-value="2022-04-23T00:00:00" calcext:value-type="date">
            <text:p>23/04/2022 </text:p>
          </table:table-cell>
          <table:table-cell office:value-type="string" calcext:value-type="string">
            <text:p>CIG Z1731CC327 ft. 10813/63/22 - 23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6" office:value-type="float" office:value="736.42" calcext:value-type="float">
            <text:p><text:s/>736,42 € </text:p>
          </table:table-cell>
          <table:table-cell office:value-type="float" office:value="13" calcext:value-type="float">
            <text:p>13</text:p>
          </table:table-cell>
          <table:table-cell table:style-name="ce2" office:value-type="date" office:date-value="2022-03-31T00:00:00" calcext:value-type="date">
            <text:p>31/03/2022 </text:p>
          </table:table-cell>
          <table:table-cell office:value-type="string" calcext:value-type="string">
            <text:p>CIG Z1A34CC914 ft. 13/S - 31/03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6" office:value-type="float" office:value="12912.95" calcext:value-type="float">
            <text:p><text:s/>12.912,95 € </text:p>
          </table:table-cell>
          <table:table-cell office:value-type="float" office:value="95" calcext:value-type="float">
            <text:p>95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891028147D ft. 95/4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6" office:value-type="float" office:value="720" calcext:value-type="float">
            <text:p><text:s/>720,00 € </text:p>
          </table:table-cell>
          <table:table-cell office:value-type="float" office:value="152" calcext:value-type="float">
            <text:p>152</text:p>
          </table:table-cell>
          <table:table-cell table:style-name="ce2" office:value-type="date" office:date-value="2022-04-27T00:00:00" calcext:value-type="date">
            <text:p>27/04/2022 </text:p>
          </table:table-cell>
          <table:table-cell office:value-type="string" calcext:value-type="string">
            <text:p>CIG ZEC36FD806 ft. 152 - 27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6" office:value-type="float" office:value="550.48" calcext:value-type="float">
            <text:p><text:s/>550,48 € </text:p>
          </table:table-cell>
          <table:table-cell office:value-type="float" office:value="162" calcext:value-type="float">
            <text:p>162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Z22348E51E ft. 162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6" office:value-type="float" office:value="1376.25" calcext:value-type="float">
            <text:p><text:s/>1.376,25 € </text:p>
          </table:table-cell>
          <table:table-cell office:value-type="float" office:value="24" calcext:value-type="float">
            <text:p>24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81963799EA ft. 24/E - 30/04/22 pmc apr-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6" office:value-type="float" office:value="122.9" calcext:value-type="float">
            <text:p><text:s/>122,90 € </text:p>
          </table:table-cell>
          <table:table-cell office:value-type="float" office:value="2218318" calcext:value-type="float">
            <text:p>2218318</text:p>
          </table:table-cell>
          <table:table-cell table:style-name="ce2" office:value-type="date" office:date-value="2022-05-09T00:00:00" calcext:value-type="date">
            <text:p>09/05/2022 </text:p>
          </table:table-cell>
          <table:table-cell office:value-type="string" calcext:value-type="string">
            <text:p>CIG Z893310A16 ft. 2218318/AC - 09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LDASSA S.r.l.</text:p>
          </table:table-cell>
          <table:table-cell table:style-name="ce6" office:value-type="float" office:value="253.78" calcext:value-type="float">
            <text:p><text:s/>253,78 € </text:p>
          </table:table-cell>
          <table:table-cell office:value-type="float" office:value="68" calcext:value-type="float">
            <text:p>68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ZA736FD909 ft. 68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NEA SICUREZZA S.n.c.</text:p>
          </table:table-cell>
          <table:table-cell table:style-name="ce6" office:value-type="float" office:value="1580" calcext:value-type="float">
            <text:p><text:s/>1.580,00 € </text:p>
          </table:table-cell>
          <table:table-cell office:value-type="float" office:value="99" calcext:value-type="float">
            <text:p>99</text:p>
          </table:table-cell>
          <table:table-cell table:style-name="ce2" office:value-type="date" office:date-value="2022-04-21T00:00:00" calcext:value-type="date">
            <text:p>21/04/2022 </text:p>
          </table:table-cell>
          <table:table-cell office:value-type="string" calcext:value-type="string">
            <text:p>CIG Z863604B48 ft. 99/001 - 21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ILBERICA di Dal Lago Giorgio S.r.l.</text:p>
          </table:table-cell>
          <table:table-cell table:style-name="ce6" office:value-type="float" office:value="93.6" calcext:value-type="float">
            <text:p><text:s/>93,60 € </text:p>
          </table:table-cell>
          <table:table-cell office:value-type="float" office:value="534" calcext:value-type="float">
            <text:p>534</text:p>
          </table:table-cell>
          <table:table-cell table:style-name="ce2" office:value-type="date" office:date-value="2022-03-31T00:00:00" calcext:value-type="date">
            <text:p>31/03/2022 </text:p>
          </table:table-cell>
          <table:table-cell office:value-type="string" calcext:value-type="string">
            <text:p>CIG Z13357D9BA ft. 534 - 31/03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6" office:value-type="float" office:value="1117.3" calcext:value-type="float">
            <text:p><text:s/>1.117,30 € </text:p>
          </table:table-cell>
          <table:table-cell office:value-type="float" office:value="45536" calcext:value-type="float">
            <text:p>45536</text:p>
          </table:table-cell>
          <table:table-cell table:style-name="ce2" office:value-type="date" office:date-value="2022-04-28T00:00:00" calcext:value-type="date">
            <text:p>28/04/2022 </text:p>
          </table:table-cell>
          <table:table-cell office:value-type="string" calcext:value-type="string">
            <text:p>CIG Z3D2BD233F ft. 45536/M - 28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AVIOSA CHIMICA MINERARIA S.p.a.</text:p>
          </table:table-cell>
          <table:table-cell table:style-name="ce6" office:value-type="float" office:value="520" calcext:value-type="float">
            <text:p><text:s/>520,00 € </text:p>
          </table:table-cell>
          <table:table-cell office:value-type="float" office:value="2100003542" calcext:value-type="float">
            <text:p>2100003542</text:p>
          </table:table-cell>
          <table:table-cell table:style-name="ce2" office:value-type="date" office:date-value="2022-04-19T00:00:00" calcext:value-type="date">
            <text:p>19/04/2022 </text:p>
          </table:table-cell>
          <table:table-cell office:value-type="string" calcext:value-type="string">
            <text:p>CIG Z3635CE3A7 ft. 2100003542 - 19/04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6" office:value-type="float" office:value="9412.83" calcext:value-type="float">
            <text:p><text:s/>9.412,83 € </text:p>
          </table:table-cell>
          <table:table-cell office:value-type="float" office:value="103" calcext:value-type="float">
            <text:p>103</text:p>
          </table:table-cell>
          <table:table-cell table:style-name="ce2" office:value-type="date" office:date-value="2022-04-29T00:00:00" calcext:value-type="date">
            <text:p>29/04/2022 </text:p>
          </table:table-cell>
          <table:table-cell office:value-type="string" calcext:value-type="string">
            <text:p>CIG 891028147D ft. 103/2 - 29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6" calcext:value-type="date">
            <text:p>06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NVIRON-LAB S.r.l.</text:p>
          </table:table-cell>
          <table:table-cell table:style-name="ce6" office:value-type="float" office:value="2860" calcext:value-type="float">
            <text:p><text:s/>2.860,00 € </text:p>
          </table:table-cell>
          <table:table-cell office:value-type="float" office:value="890" calcext:value-type="float">
            <text:p>890</text:p>
          </table:table-cell>
          <table:table-cell table:style-name="ce2" office:value-type="date" office:date-value="2022-04-30T00:00:00" calcext:value-type="date">
            <text:p>30/04/2022 </text:p>
          </table:table-cell>
          <table:table-cell office:value-type="string" calcext:value-type="string">
            <text:p>CIG 898201948F ft. 890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07" calcext:value-type="date">
            <text:p>07/07/2022 </text:p>
          </table:table-cell>
          <table:table-cell table:style-name="ce5" office:value-type="string" calcext:value-type="string">
            <text:p>MAV</text:p>
          </table:table-cell>
          <table:table-cell table:style-name="ce5" office:value-type="string" calcext:value-type="string">
            <text:p>ANAC </text:p>
          </table:table-cell>
          <table:table-cell table:style-name="ce6" office:value-type="float" office:value="30" calcext:value-type="float">
            <text:p><text:s/>30,00 € </text:p>
          </table:table-cell>
          <table:table-cell/>
          <table:table-cell table:style-name="ce2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11" calcext:value-type="date">
            <text:p>11/07/2022 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66.94" calcext:value-type="float">
            <text:p><text:s/>66,94 € </text:p>
          </table:table-cell>
          <table:table-cell table:style-name="ce5" office:value-type="string" calcext:value-type="string">
            <text:p>428195/8E</text:p>
          </table:table-cell>
          <table:table-cell table:style-name="ce2" office:value-type="date" office:date-value="2022-06-09" calcext:value-type="date">
            <text:p>09/06/2022 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11" calcext:value-type="date">
            <text:p>11/07/2022 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98.93" calcext:value-type="float">
            <text:p><text:s/>98,93 € </text:p>
          </table:table-cell>
          <table:table-cell table:style-name="ce5" office:value-type="string" calcext:value-type="string">
            <text:p>424417/8E</text:p>
          </table:table-cell>
          <table:table-cell table:style-name="ce2" office:value-type="date" office:date-value="2022-09-09" calcext:value-type="date">
            <text:p>09/09/2022 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19" calcext:value-type="date">
            <text:p>1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ROSO IVO ENZO S.r.l. Unipersonale</text:p>
          </table:table-cell>
          <table:table-cell table:style-name="ce6" office:value-type="float" office:value="16156.74" calcext:value-type="float">
            <text:p><text:s/>16.156,74 € </text:p>
          </table:table-cell>
          <table:table-cell office:value-type="float" office:value="184" calcext:value-type="float">
            <text:p>184</text:p>
          </table:table-cell>
          <table:table-cell table:style-name="ce3" office:value-type="date" office:date-value="2022-06-20T00:00:00" calcext:value-type="date">
            <text:p>20/06/2022</text:p>
          </table:table-cell>
          <table:table-cell office:value-type="string" calcext:value-type="string">
            <text:p>CIG 82994678D3 ft. 184/00 - 2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AGSMAIM ENERGIA S.p.a.</text:p>
          </table:table-cell>
          <table:table-cell table:style-name="ce6" office:value-type="float" office:value="943" calcext:value-type="float">
            <text:p><text:s/>943,00 € </text:p>
          </table:table-cell>
          <table:table-cell office:value-type="float" office:value="490823" calcext:value-type="float">
            <text:p>490823</text:p>
          </table:table-cell>
          <table:table-cell table:style-name="ce2" office:value-type="date" office:date-value="2022-06-22" calcext:value-type="date">
            <text:p>22/06/2022 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YVOZ dott. ALBERTO</text:p>
          </table:table-cell>
          <table:table-cell table:style-name="ce6" office:value-type="float" office:value="737.47" calcext:value-type="float">
            <text:p><text:s/>737,47 € </text:p>
          </table:table-cell>
          <table:table-cell office:value-type="float" office:value="42" calcext:value-type="float">
            <text:p>42</text:p>
          </table:table-cell>
          <table:table-cell table:style-name="ce3" office:value-type="date" office:date-value="2022-02-18T00:00:00" calcext:value-type="date">
            <text:p>18/02/2022</text:p>
          </table:table-cell>
          <table:table-cell office:value-type="string" calcext:value-type="string">
            <text:p>CIG Z0536A6C2B proforma n. 42/2022 - 18/02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ILATI ing. ANDREA</text:p>
          </table:table-cell>
          <table:table-cell table:style-name="ce6" office:value-type="float" office:value="1282.56" calcext:value-type="float">
            <text:p><text:s/>1.282,56 € </text:p>
          </table:table-cell>
          <table:table-cell office:value-type="float" office:value="28" calcext:value-type="float">
            <text:p>28</text:p>
          </table:table-cell>
          <table:table-cell table:style-name="ce3" office:value-type="date" office:date-value="2022-06-14T00:00:00" calcext:value-type="date">
            <text:p>14/06/2022</text:p>
          </table:table-cell>
          <table:table-cell office:value-type="string" calcext:value-type="string">
            <text:p>CIG ZA02D850DD ft. 28 - 14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Z&amp;A STUDIO ASSOCIATO</text:p>
          </table:table-cell>
          <table:table-cell table:style-name="ce6" office:value-type="float" office:value="2069.52" calcext:value-type="float">
            <text:p><text:s/>2.069,52 € </text:p>
          </table:table-cell>
          <table:table-cell office:value-type="float" office:value="1269" calcext:value-type="float">
            <text:p>1269</text:p>
          </table:table-cell>
          <table:table-cell table:style-name="ce3" office:value-type="date" office:date-value="2022-07-06T00:00:00" calcext:value-type="date">
            <text:p>06/07/2022</text:p>
          </table:table-cell>
          <table:table-cell office:value-type="string" calcext:value-type="string">
            <text:p>saldo proforma n. 1269 - 06/07/22 rag.Barcaro II^t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IARETTA geom. ITALO</text:p>
          </table:table-cell>
          <table:table-cell table:style-name="ce6" office:value-type="float" office:value="3885" calcext:value-type="float">
            <text:p><text:s/>3.885,00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1-12-31T00:00:00" calcext:value-type="date">
            <text:p>31/12/2021</text:p>
          </table:table-cell>
          <table:table-cell office:value-type="string" calcext:value-type="string">
            <text:p>CIG Z9C35CEC84 avviso del 31/12/21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6" calcext:value-type="date">
            <text:p>26/07/2022</text:p>
          </table:table-cell>
          <table:table-cell office:value-type="string" calcext:value-type="string">
            <text:p>PAGOPA</text:p>
          </table:table-cell>
          <table:table-cell office:value-type="string" calcext:value-type="string">
            <text:p>REGIONE DEL VENETO</text:p>
          </table:table-cell>
          <table:table-cell table:style-name="ce6" office:value-type="float" office:value="42891.82" calcext:value-type="float">
            <text:p><text:s/>42.891,82 € </text:p>
          </table:table-cell>
          <table:table-cell/>
          <table:table-cell table:style-name="ce3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29" calcext:value-type="date">
            <text:p>29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6" office:value-type="float" office:value="13081.89" calcext:value-type="float">
            <text:p><text:s/>13.081,89 € </text:p>
          </table:table-cell>
          <table:table-cell office:value-type="float" office:value="72" calcext:value-type="float">
            <text:p>72</text:p>
          </table:table-cell>
          <table:table-cell table:style-name="ce2" office:value-type="date" office:date-value="2022-06-30T00:00:00" calcext:value-type="date">
            <text:p>30/06/2022 </text:p>
          </table:table-cell>
          <table:table-cell office:value-type="string" calcext:value-type="string">
            <text:p>saldo ft. VX/72 - 30/06/22 ctr di servizio giu-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29" calcext:value-type="date">
            <text:p>29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6" office:value-type="float" office:value="2243.83" calcext:value-type="float">
            <text:p><text:s/>2.243,83 € </text:p>
          </table:table-cell>
          <table:table-cell office:value-type="float" office:value="73" calcext:value-type="float">
            <text:p>73</text:p>
          </table:table-cell>
          <table:table-cell table:style-name="ce2" office:value-type="date" office:date-value="2022-06-30T00:00:00" calcext:value-type="date">
            <text:p>30/06/2022 </text:p>
          </table:table-cell>
          <table:table-cell office:value-type="string" calcext:value-type="string">
            <text:p>saldo ft. VX/73 - 30/06/22 ing.Casolin II trim.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29" calcext:value-type="date">
            <text:p>29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ASSANO DIESEL S.r.l.</text:p>
          </table:table-cell>
          <table:table-cell table:style-name="ce6" office:value-type="float" office:value="1159.6" calcext:value-type="float">
            <text:p><text:s/>1.159,60 € </text:p>
          </table:table-cell>
          <table:table-cell office:value-type="float" office:value="102965" calcext:value-type="float">
            <text:p>102965</text:p>
          </table:table-cell>
          <table:table-cell table:style-name="ce2" office:value-type="date" office:date-value="2022-05-11T00:00:00" calcext:value-type="date">
            <text:p>11/05/2022 </text:p>
          </table:table-cell>
          <table:table-cell office:value-type="string" calcext:value-type="string">
            <text:p>CIG Z343366858 ft. 102965 - 1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29" calcext:value-type="date">
            <text:p>29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6" office:value-type="float" office:value="11040.74" calcext:value-type="float">
            <text:p><text:s/>11.040,74 € </text:p>
          </table:table-cell>
          <table:table-cell office:value-type="float" office:value="922210009452" calcext:value-type="float">
            <text:p>922210009452</text:p>
          </table:table-cell>
          <table:table-cell table:style-name="ce2" office:value-type="date" office:date-value="2022-05-31T00:00:00" calcext:value-type="date">
            <text:p>31/05/2022 </text:p>
          </table:table-cell>
          <table:table-cell office:value-type="string" calcext:value-type="string">
            <text:p>CIG 891028147D ft. 922210009452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7-29" calcext:value-type="date">
            <text:p>29/07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6" office:value-type="float" office:value="765.5" calcext:value-type="float">
            <text:p><text:s/>765,50 € </text:p>
          </table:table-cell>
          <table:table-cell office:value-type="float" office:value="650188" calcext:value-type="float">
            <text:p>650188</text:p>
          </table:table-cell>
          <table:table-cell table:style-name="ce2" office:value-type="date" office:date-value="2022-07-06T00:00:00" calcext:value-type="date">
            <text:p>06/07/2022 </text:p>
          </table:table-cell>
          <table:table-cell office:value-type="string" calcext:value-type="string">
            <text:p>saldo ft. 650188/1/2022 - 06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988" calcext:value-type="float">
            <text:p><text:s/>5.988,00 € </text:p>
          </table:table-cell>
          <table:table-cell office:value-type="float" office:value="3149" calcext:value-type="float">
            <text:p>3149</text:p>
          </table:table-cell>
          <table:table-cell table:style-name="ce3" office:value-type="date" office:date-value="2022-06-09T00:00:00" calcext:value-type="date">
            <text:p>09/06/2022</text:p>
          </table:table-cell>
          <table:table-cell office:value-type="string" calcext:value-type="string">
            <text:p>CIG 8829249EC1 ft. 3149/AF - 09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6532" calcext:value-type="float">
            <text:p><text:s/>6.532,00 € </text:p>
          </table:table-cell>
          <table:table-cell office:value-type="float" office:value="3695" calcext:value-type="float">
            <text:p>3695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8829249EC1 ft. 3695/AF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6" office:value-type="float" office:value="86.01" calcext:value-type="float">
            <text:p><text:s/>86,01 € 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1A34CC914 ft. 16/S - 30/04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6" office:value-type="float" office:value="31791.15" calcext:value-type="float">
            <text:p><text:s/>31.791,15 € 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AD351EC4A ft. 56/V2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6" office:value-type="float" office:value="10485.99" calcext:value-type="float">
            <text:p><text:s/>10.485,99 € </text:p>
          </table:table-cell>
          <table:table-cell office:value-type="float" office:value="122" calcext:value-type="float">
            <text:p>122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891028147D ft. 122/4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FFICINA CANTON S.n.c.</text:p>
          </table:table-cell>
          <table:table-cell table:style-name="ce6" office:value-type="float" office:value="146.01" calcext:value-type="float">
            <text:p><text:s/>146,01 € </text:p>
          </table:table-cell>
          <table:table-cell office:value-type="float" office:value="553" calcext:value-type="float">
            <text:p>553</text:p>
          </table:table-cell>
          <table:table-cell table:style-name="ce3" office:value-type="date" office:date-value="2022-05-30T00:00:00" calcext:value-type="date">
            <text:p>30/05/2022</text:p>
          </table:table-cell>
          <table:table-cell office:value-type="string" calcext:value-type="string">
            <text:p>CIG Z1034ED2EF ft. 553 - 30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6" office:value-type="float" office:value="1050" calcext:value-type="float">
            <text:p><text:s/>1.050,00 € </text:p>
          </table:table-cell>
          <table:table-cell office:value-type="float" office:value="13641" calcext:value-type="float">
            <text:p>13641</text:p>
          </table:table-cell>
          <table:table-cell table:style-name="ce3" office:value-type="date" office:date-value="2022-05-02T00:00:00" calcext:value-type="date">
            <text:p>02/05/2022</text:p>
          </table:table-cell>
          <table:table-cell office:value-type="string" calcext:value-type="string">
            <text:p>CIG Z6D3297122 ft. 13641/VI2 - 02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6" office:value-type="float" office:value="173.8" calcext:value-type="float">
            <text:p><text:s/>173,80 € </text:p>
          </table:table-cell>
          <table:table-cell office:value-type="float" office:value="295" calcext:value-type="float">
            <text:p>295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B7340DEFF ft. 295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6" office:value-type="float" office:value="550.48" calcext:value-type="float">
            <text:p><text:s/>550,48 € </text:p>
          </table:table-cell>
          <table:table-cell office:value-type="float" office:value="201" calcext:value-type="float">
            <text:p>201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22348E51E ft. 201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6" office:value-type="float" office:value="182.4" calcext:value-type="float">
            <text:p><text:s/>182,40 € </text:p>
          </table:table-cell>
          <table:table-cell office:value-type="float" office:value="2224032" calcext:value-type="float">
            <text:p>2224032</text:p>
          </table:table-cell>
          <table:table-cell table:style-name="ce3" office:value-type="date" office:date-value="2022-06-07T00:00:00" calcext:value-type="date">
            <text:p>07/06/2022</text:p>
          </table:table-cell>
          <table:table-cell office:value-type="string" calcext:value-type="string">
            <text:p>CIG Z893310A16 ft. 2224032/AC - 07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6" office:value-type="float" office:value="46.38" calcext:value-type="float">
            <text:p><text:s/>46,38 € </text:p>
          </table:table-cell>
          <table:table-cell office:value-type="float" office:value="21544" calcext:value-type="float">
            <text:p>21544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D62D8CE36 ft. 21544/101/22 - 30/04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6" office:value-type="float" office:value="17.53" calcext:value-type="float">
            <text:p><text:s/>17,53 € </text:p>
          </table:table-cell>
          <table:table-cell office:value-type="float" office:value="21545" calcext:value-type="float">
            <text:p>21545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D62D8CE36 ft. 21545/101/22 - 30/04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ACCHIN CALCESTRUZZI S.r.l.</text:p>
          </table:table-cell>
          <table:table-cell table:style-name="ce6" office:value-type="float" office:value="390" calcext:value-type="float">
            <text:p><text:s/>390,00 € </text:p>
          </table:table-cell>
          <table:table-cell office:value-type="float" office:value="2202866" calcext:value-type="float">
            <text:p>2202866</text:p>
          </table:table-cell>
          <table:table-cell table:style-name="ce3" office:value-type="date" office:date-value="2022-05-15T00:00:00" calcext:value-type="date">
            <text:p>15/05/2022</text:p>
          </table:table-cell>
          <table:table-cell office:value-type="string" calcext:value-type="string">
            <text:p>CIG Z3136CD3FF ft. 2202866/V - 15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6" office:value-type="float" office:value="841.57" calcext:value-type="float">
            <text:p><text:s/>841,57 € </text:p>
          </table:table-cell>
          <table:table-cell office:value-type="float" office:value="46399" calcext:value-type="float">
            <text:p>46399</text:p>
          </table:table-cell>
          <table:table-cell table:style-name="ce3" office:value-type="date" office:date-value="2022-05-27T00:00:00" calcext:value-type="date">
            <text:p>27/05/2022</text:p>
          </table:table-cell>
          <table:table-cell office:value-type="string" calcext:value-type="string">
            <text:p>CIG Z3D2BD233F ft. 46399/M - 27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ORESE BERNARDINO S.p.a.</text:p>
          </table:table-cell>
          <table:table-cell table:style-name="ce6" office:value-type="float" office:value="680" calcext:value-type="float">
            <text:p><text:s/>680,00 € 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2-05-13T00:00:00" calcext:value-type="date">
            <text:p>13/05/2022</text:p>
          </table:table-cell>
          <table:table-cell office:value-type="string" calcext:value-type="string">
            <text:p>CIG Z7A3655062 ft. 34/H - 13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6" office:value-type="float" office:value="8226.62" calcext:value-type="float">
            <text:p><text:s/>8.226,62 € </text:p>
          </table:table-cell>
          <table:table-cell office:value-type="float" office:value="135" calcext:value-type="float">
            <text:p>135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891028147D ft. 135/2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NVIRON-LAB S.r.l.</text:p>
          </table:table-cell>
          <table:table-cell table:style-name="ce6" office:value-type="float" office:value="1669" calcext:value-type="float">
            <text:p><text:s/>1.669,00 € </text:p>
          </table:table-cell>
          <table:table-cell office:value-type="float" office:value="1157" calcext:value-type="float">
            <text:p>1157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898201948F ft. 1157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COMUNE DI GRISIGNANO DI ZOCCO</text:p>
          </table:table-cell>
          <table:table-cell table:style-name="ce6" office:value-type="float" office:value="4598.8" calcext:value-type="float">
            <text:p><text:s/>4.598,80 € </text:p>
          </table:table-cell>
          <table:table-cell/>
          <table:table-cell table:style-name="ce3"/>
          <table:table-cell/>
          <table:table-cell table:style-name="ce5"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COMUNE DI GRUMOLO DELLE ABBADESSE</text:p>
          </table:table-cell>
          <table:table-cell table:style-name="ce6" office:value-type="float" office:value="69748.48" calcext:value-type="float">
            <text:p><text:s/>69.748,48 € </text:p>
          </table:table-cell>
          <table:table-cell/>
          <table:table-cell table:style-name="ce3"/>
          <table:table-cell/>
          <table:table-cell table:style-name="ce5"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COMUNE DI MONTEGALDA</text:p>
          </table:table-cell>
          <table:table-cell table:style-name="ce6" office:value-type="float" office:value="2299.4" calcext:value-type="float">
            <text:p><text:s/>2.299,40 € </text:p>
          </table:table-cell>
          <table:table-cell/>
          <table:table-cell table:style-name="ce3"/>
          <table:table-cell/>
          <table:table-cell table:style-name="ce5"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03" calcext:value-type="date">
            <text:p>03/08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VODAFONE S.p.a.</text:p>
          </table:table-cell>
          <table:table-cell table:style-name="ce6" office:value-type="float" office:value="170.8" calcext:value-type="float">
            <text:p><text:s/>170,80 € </text:p>
          </table:table-cell>
          <table:table-cell table:style-name="ce5" office:value-type="string" calcext:value-type="string">
            <text:p>16239974/AO</text:p>
          </table:table-cell>
          <table:table-cell table:style-name="ce3" office:value-type="date" office:date-value="2022-09-15" calcext:value-type="date">
            <text:p>15/09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VALORE AMBIENTE S.r.l.</text:p>
          </table:table-cell>
          <table:table-cell table:style-name="ce6" office:value-type="float" office:value="147000" calcext:value-type="float">
            <text:p><text:s/>147.000,00 € </text:p>
          </table:table-cell>
          <table:table-cell/>
          <table:table-cell table:style-name="ce3"/>
          <table:table-cell/>
          <table:table-cell table:style-name="ce5" office:value-type="string" calcext:value-type="string">
            <text:p>DIVIDEND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ce5" office:value-type="string" calcext:value-type="string">
            <text:p>BON</text:p>
          </table:table-cell>
          <table:table-cell table:style-name="ce5" office:value-type="string" calcext:value-type="string">
            <text:p>CIAT</text:p>
          </table:table-cell>
          <table:table-cell table:style-name="ce6" office:value-type="float" office:value="153000" calcext:value-type="float">
            <text:p><text:s/>153.000,00 € </text:p>
          </table:table-cell>
          <table:table-cell/>
          <table:table-cell table:style-name="ce3"/>
          <table:table-cell/>
          <table:table-cell table:style-name="ce5" office:value-type="string" calcext:value-type="string">
            <text:p>DIVIDEND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61.94" calcext:value-type="float">
            <text:p><text:s/>61,94 € </text:p>
          </table:table-cell>
          <table:table-cell table:style-name="ce5" office:value-type="string" calcext:value-type="string">
            <text:p>529837/8E</text:p>
          </table:table-cell>
          <table:table-cell table:style-name="ce3" office:value-type="date" office:date-value="2022-07-11" calcext:value-type="date">
            <text:p>11/07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93.63" calcext:value-type="float">
            <text:p><text:s/>93,63 € </text:p>
          </table:table-cell>
          <table:table-cell table:style-name="ce5" office:value-type="string" calcext:value-type="string">
            <text:p>528623/8E</text:p>
          </table:table-cell>
          <table:table-cell table:style-name="ce3" office:value-type="date" office:date-value="2022-07-11" calcext:value-type="date">
            <text:p>11/07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6" office:value-type="float" office:value="7491.3" calcext:value-type="float">
            <text:p><text:s/>7.491,30 € </text:p>
          </table:table-cell>
          <table:table-cell office:value-type="float" office:value="341" calcext:value-type="float">
            <text:p>341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3435AF204 Z65376AA21 ft. 341/VI - nc. 11/VN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AGNIA GENERALE TRATTORI S.p.a.</text:p>
          </table:table-cell>
          <table:table-cell table:style-name="ce6" office:value-type="float" office:value="350" calcext:value-type="float">
            <text:p><text:s/>350,00 € </text:p>
          </table:table-cell>
          <table:table-cell office:value-type="float" office:value="135843" calcext:value-type="float">
            <text:p>135843</text:p>
          </table:table-cell>
          <table:table-cell table:style-name="ce3" office:value-type="date" office:date-value="2021-11-24T00:00:00" calcext:value-type="date">
            <text:p>24/11/2021</text:p>
          </table:table-cell>
          <table:table-cell office:value-type="string" calcext:value-type="string">
            <text:p>CIG ZA93595952 ft. 135843 - 24/11/21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6" office:value-type="float" office:value="2376.4" calcext:value-type="float">
            <text:p><text:s/>2.376,40 € </text:p>
          </table:table-cell>
          <table:table-cell office:value-type="float" office:value="271" calcext:value-type="float">
            <text:p>271</text:p>
          </table:table-cell>
          <table:table-cell table:style-name="ce3" office:value-type="date" office:date-value="2022-03-31T00:00:00" calcext:value-type="date">
            <text:p>31/03/2022</text:p>
          </table:table-cell>
          <table:table-cell office:value-type="string" calcext:value-type="string">
            <text:p>CIG ZD1376ABC9 ft. 271 - 31/03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AGNIA GENERALE TRATTORI S.p.a.</text:p>
          </table:table-cell>
          <table:table-cell table:style-name="ce6" office:value-type="float" office:value="764.39" calcext:value-type="float">
            <text:p><text:s/>764,39 € </text:p>
          </table:table-cell>
          <table:table-cell office:value-type="float" office:value="116750" calcext:value-type="float">
            <text:p>116750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DA376A94F Z553243053 ft. 116750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6" office:value-type="float" office:value="243.75" calcext:value-type="float">
            <text:p><text:s/>243,75 € 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2A376A8EF ft. 4/96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6" office:value-type="float" office:value="2525" calcext:value-type="float">
            <text:p><text:s/>2.525,00 € </text:p>
          </table:table-cell>
          <table:table-cell office:value-type="float" office:value="199" calcext:value-type="float">
            <text:p>199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7054451D1D ZAA376AB14 ft. 199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AGNIA GENERALE TRATTORI S.p.a.</text:p>
          </table:table-cell>
          <table:table-cell table:style-name="ce6" office:value-type="float" office:value="448.88" calcext:value-type="float">
            <text:p><text:s/>448,88 € </text:p>
          </table:table-cell>
          <table:table-cell office:value-type="float" office:value="118944" calcext:value-type="float">
            <text:p>118944</text:p>
          </table:table-cell>
          <table:table-cell table:style-name="ce3" office:value-type="date" office:date-value="2022-06-24T00:00:00" calcext:value-type="date">
            <text:p>24/06/2022</text:p>
          </table:table-cell>
          <table:table-cell office:value-type="string" calcext:value-type="string">
            <text:p>CIG ZDA376A94F ft. 118944 - 24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6" office:value-type="float" office:value="8704.05" calcext:value-type="float">
            <text:p><text:s/>8.704,05 € </text:p>
          </table:table-cell>
          <table:table-cell office:value-type="float" office:value="274" calcext:value-type="float">
            <text:p>274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AF3584E4A ZAA376AB14 ft. 274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6" office:value-type="float" office:value="7989.2" calcext:value-type="float">
            <text:p><text:s/>7.989,20 € </text:p>
          </table:table-cell>
          <table:table-cell office:value-type="float" office:value="275" calcext:value-type="float">
            <text:p>275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AA376AB14 ft. 275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OTARD dott.ssa GIULIANA</text:p>
          </table:table-cell>
          <table:table-cell table:style-name="ce6" office:value-type="float" office:value="5344" calcext:value-type="float">
            <text:p><text:s/>5.344,00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2-05-19T00:00:00" calcext:value-type="date">
            <text:p>19/05/2022</text:p>
          </table:table-cell>
          <table:table-cell office:value-type="string" calcext:value-type="string">
            <text:p>saldo memoria del 19/05/22 collegio sindacale 2021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OTARD dott.ssa GIULIANA</text:p>
          </table:table-cell>
          <table:table-cell table:style-name="ce6" office:value-type="float" office:value="3740.8" calcext:value-type="float">
            <text:p><text:s/>3.740,80 € 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22-05-19T00:00:00" calcext:value-type="date">
            <text:p>19/05/2022</text:p>
          </table:table-cell>
          <table:table-cell office:value-type="string" calcext:value-type="string">
            <text:p>saldo memoria del 19/05/22 ODV 2021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AGSMAIM ENERGIA S.p.a.</text:p>
          </table:table-cell>
          <table:table-cell table:style-name="ce6" office:value-type="float" office:value="4416.77" calcext:value-type="float">
            <text:p><text:s/>4.416,77 € </text:p>
          </table:table-cell>
          <table:table-cell office:value-type="float" office:value="588983" calcext:value-type="float">
            <text:p>588983</text:p>
          </table:table-cell>
          <table:table-cell table:style-name="ce2" office:value-type="date" office:date-value="2022-07-25" calcext:value-type="date">
            <text:p>25/07/2022 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EZIGAR ing. ANDREA</text:p>
          </table:table-cell>
          <table:table-cell table:style-name="ce6" office:value-type="float" office:value="6255" calcext:value-type="float">
            <text:p><text:s/>6.255,00 € 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B42D84A7D Z4E3735DA1 preavviso del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OFIA ing. MAURO</text:p>
          </table:table-cell>
          <table:table-cell table:style-name="ce6" office:value-type="float" office:value="3809.34" calcext:value-type="float">
            <text:p><text:s/>3.809,34 € 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22-07-04T00:00:00" calcext:value-type="date">
            <text:p>04/07/2022</text:p>
          </table:table-cell>
          <table:table-cell office:value-type="string" calcext:value-type="string">
            <text:p>CIG ZB42DF568D Z6A3735F4B avviso n. 7/002 - 04/07/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25" calcext:value-type="date">
            <text:p>25/08/2022</text:p>
          </table:table-cell>
          <table:table-cell table:style-name="ce5" office:value-type="string" calcext:value-type="string">
            <text:p>PAGOPA</text:p>
          </table:table-cell>
          <table:table-cell table:style-name="ce5" office:value-type="string" calcext:value-type="string">
            <text:p>UNIVERSITA' DEGLI STUDI DI PADOVA</text:p>
          </table:table-cell>
          <table:table-cell table:style-name="ce6" office:value-type="float" office:value="3200" calcext:value-type="float">
            <text:p><text:s/>3.200,00 € </text:p>
          </table:table-cell>
          <table:table-cell table:style-name="ce5" office:value-type="string" calcext:value-type="string">
            <text:p>243/ED13</text:p>
          </table:table-cell>
          <table:table-cell table:style-name="ce3" office:value-type="date" office:date-value="2022-08-30" calcext:value-type="date">
            <text:p>30/08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26" calcext:value-type="date">
            <text:p>26/08/2022</text:p>
          </table:table-cell>
          <table:table-cell table:style-name="ce5" office:value-type="string" calcext:value-type="string">
            <text:p>PAGOPA</text:p>
          </table:table-cell>
          <table:table-cell table:style-name="ce5" office:value-type="string" calcext:value-type="string">
            <text:p>COMUNE DI GRUMOLO DELLE ABBADESSE</text:p>
          </table:table-cell>
          <table:table-cell table:style-name="ce6" office:value-type="float" office:value="50" calcext:value-type="float">
            <text:p><text:s/>50,00 € </text:p>
          </table:table-cell>
          <table:table-cell table:style-name="ce5"/>
          <table:table-cell table:style-name="ce3"/>
          <table:table-cell/>
          <table:table-cell table:style-name="ce5"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LOGIC S.r.l.</text:p>
          </table:table-cell>
          <table:table-cell table:style-name="ce6" office:value-type="float" office:value="400" calcext:value-type="float">
            <text:p><text:s/>400,00 € </text:p>
          </table:table-cell>
          <table:table-cell office:value-type="float" office:value="1663" calcext:value-type="float">
            <text:p>1663</text:p>
          </table:table-cell>
          <table:table-cell table:style-name="ce3" office:value-type="date" office:date-value="2022-05-27T00:00:00" calcext:value-type="date">
            <text:p>27/05/2022</text:p>
          </table:table-cell>
          <table:table-cell office:value-type="string" calcext:value-type="string">
            <text:p>CIG ZBD377DC39 ft. 1663 - 27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6" office:value-type="float" office:value="11961.48" calcext:value-type="float">
            <text:p><text:s/>11.961,48 € 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22-07-29T00:00:00" calcext:value-type="date">
            <text:p>29/07/2022</text:p>
          </table:table-cell>
          <table:table-cell office:value-type="string" calcext:value-type="string">
            <text:p>saldo ft. VX/89 - 29/07/22 ctr di servizio lug-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LOGIC S.r.l.</text:p>
          </table:table-cell>
          <table:table-cell table:style-name="ce6" office:value-type="float" office:value="2215.4" calcext:value-type="float">
            <text:p><text:s/>2.215,40 € </text:p>
          </table:table-cell>
          <table:table-cell office:value-type="float" office:value="2025" calcext:value-type="float">
            <text:p>2025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2436F46EF ft. 2025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6" office:value-type="float" office:value="11106.56" calcext:value-type="float">
            <text:p><text:s/>11.106,56 € </text:p>
          </table:table-cell>
          <table:table-cell office:value-type="float" office:value="922210011670" calcext:value-type="float">
            <text:p>922210011670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891028147D ft. 922210011670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6" office:value-type="float" office:value="334.45" calcext:value-type="float">
            <text:p><text:s/>334,45 € </text:p>
          </table:table-cell>
          <table:table-cell office:value-type="float" office:value="1114" calcext:value-type="float">
            <text:p>1114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CD377D6BB ft. 1114 - 30/04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6" office:value-type="float" office:value="405" calcext:value-type="float">
            <text:p><text:s/>405,00 € </text:p>
          </table:table-cell>
          <table:table-cell office:value-type="float" office:value="148" calcext:value-type="float">
            <text:p>148</text:p>
          </table:table-cell>
          <table:table-cell table:style-name="ce3" office:value-type="date" office:date-value="2022-04-26T00:00:00" calcext:value-type="date">
            <text:p>26/04/2022</text:p>
          </table:table-cell>
          <table:table-cell office:value-type="string" calcext:value-type="string">
            <text:p>CIG Z0E31AF2ED ft. 148/001 - 26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UTER SOLUTIONS S.p.a.</text:p>
          </table:table-cell>
          <table:table-cell table:style-name="ce6" office:value-type="float" office:value="720" calcext:value-type="float">
            <text:p><text:s/>720,00 € </text:p>
          </table:table-cell>
          <table:table-cell office:value-type="float" office:value="743" calcext:value-type="float">
            <text:p>743</text:p>
          </table:table-cell>
          <table:table-cell table:style-name="ce3" office:value-type="date" office:date-value="2022-04-30T00:00:00" calcext:value-type="date">
            <text:p>30/04/2022</text:p>
          </table:table-cell>
          <table:table-cell office:value-type="string" calcext:value-type="string">
            <text:p>CIG Z3E377D768 ft. 743/2022 - 30/04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6" office:value-type="float" office:value="487.81" calcext:value-type="float">
            <text:p><text:s/>487,81 € </text:p>
          </table:table-cell>
          <table:table-cell office:value-type="float" office:value="1488" calcext:value-type="float">
            <text:p>1488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CD377D6BB ft. 1488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C3 S.r.l.</text:p>
          </table:table-cell>
          <table:table-cell table:style-name="ce6" office:value-type="float" office:value="1219.02" calcext:value-type="float">
            <text:p><text:s/>1.219,02 € </text:p>
          </table:table-cell>
          <table:table-cell office:value-type="float" office:value="16" calcext:value-type="float">
            <text:p>16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38377DCA7 ft. 16/SP - 31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ECNODUE S.r.l.</text:p>
          </table:table-cell>
          <table:table-cell table:style-name="ce6" office:value-type="float" office:value="1161.96" calcext:value-type="float">
            <text:p><text:s/>1.161,96 € </text:p>
          </table:table-cell>
          <table:table-cell office:value-type="float" office:value="541" calcext:value-type="float">
            <text:p>541</text:p>
          </table:table-cell>
          <table:table-cell table:style-name="ce3" office:value-type="date" office:date-value="2022-05-24T00:00:00" calcext:value-type="date">
            <text:p>24/05/2022</text:p>
          </table:table-cell>
          <table:table-cell office:value-type="string" calcext:value-type="string">
            <text:p>CIG ZE2364415F ft. 541 - 24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6" office:value-type="float" office:value="403.15" calcext:value-type="float">
            <text:p><text:s/>403,15 € 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22-05-31T00:00:00" calcext:value-type="date">
            <text:p>31/05/2022</text:p>
          </table:table-cell>
          <table:table-cell office:value-type="string" calcext:value-type="string">
            <text:p>CIG Z1A34CC914 ft. 26/S - 31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ILS S.p.a.</text:p>
          </table:table-cell>
          <table:table-cell table:style-name="ce6" office:value-type="float" office:value="1122.56" calcext:value-type="float">
            <text:p><text:s/>1.122,56 € </text:p>
          </table:table-cell>
          <table:table-cell office:value-type="float" office:value="1012000248" calcext:value-type="float">
            <text:p>1012000248</text:p>
          </table:table-cell>
          <table:table-cell table:style-name="ce3" office:value-type="date" office:date-value="2022-05-18T00:00:00" calcext:value-type="date">
            <text:p>18/05/2022</text:p>
          </table:table-cell>
          <table:table-cell office:value-type="string" calcext:value-type="string">
            <text:p>CIG Z0F377DB68 ft. 1012000248 - 18/05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ECNOCOPY S.r.l.</text:p>
          </table:table-cell>
          <table:table-cell table:style-name="ce6" office:value-type="float" office:value="120.2" calcext:value-type="float">
            <text:p><text:s/>120,20 € </text:p>
          </table:table-cell>
          <table:table-cell office:value-type="float" office:value="1688" calcext:value-type="float">
            <text:p>1688</text:p>
          </table:table-cell>
          <table:table-cell table:style-name="ce3" office:value-type="date" office:date-value="2022-05-30T00:00:00" calcext:value-type="date">
            <text:p>30/05/2022</text:p>
          </table:table-cell>
          <table:table-cell office:value-type="string" calcext:value-type="string">
            <text:p>CIG ZAA31F12C7 ft. 1688 - 30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6" office:value-type="float" office:value="9356.61" calcext:value-type="float">
            <text:p><text:s/>9.356,61 € </text:p>
          </table:table-cell>
          <table:table-cell office:value-type="float" office:value="148" calcext:value-type="float">
            <text:p>148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891028147D ft. 148/4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6" office:value-type="float" office:value="1560" calcext:value-type="float">
            <text:p><text:s/>1.560,00 € </text:p>
          </table:table-cell>
          <table:table-cell office:value-type="float" office:value="16530" calcext:value-type="float">
            <text:p>16530</text:p>
          </table:table-cell>
          <table:table-cell table:style-name="ce3" office:value-type="date" office:date-value="2022-06-01T00:00:00" calcext:value-type="date">
            <text:p>01/06/2022</text:p>
          </table:table-cell>
          <table:table-cell office:value-type="string" calcext:value-type="string">
            <text:p>CIG ZD633B54C5 ft. 16530/VI2 - 01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6" office:value-type="float" office:value="760.81" calcext:value-type="float">
            <text:p><text:s/>760,81 € </text:p>
          </table:table-cell>
          <table:table-cell office:value-type="float" office:value="343" calcext:value-type="float">
            <text:p>343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CE340D873 ZB7340DEFF ft. 343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6" office:value-type="float" office:value="924.48" calcext:value-type="float">
            <text:p><text:s/>924,48 € </text:p>
          </table:table-cell>
          <table:table-cell office:value-type="float" office:value="241" calcext:value-type="float">
            <text:p>241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22348E51E ft. 241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6" office:value-type="float" office:value="1393.6" calcext:value-type="float">
            <text:p><text:s/>1.393,60 € </text:p>
          </table:table-cell>
          <table:table-cell office:value-type="float" office:value="42" calcext:value-type="float">
            <text:p>42</text:p>
          </table:table-cell>
          <table:table-cell table:style-name="ce3" office:value-type="date" office:date-value="2022-07-27T00:00:00" calcext:value-type="date">
            <text:p>27/07/2022</text:p>
          </table:table-cell>
          <table:table-cell office:value-type="string" calcext:value-type="string">
            <text:p>CIG Z02304E70E ft. 42/E - 27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6" office:value-type="float" office:value="3016" calcext:value-type="float">
            <text:p><text:s/>3.016,00 € </text:p>
          </table:table-cell>
          <table:table-cell office:value-type="float" office:value="43" calcext:value-type="float">
            <text:p>43</text:p>
          </table:table-cell>
          <table:table-cell table:style-name="ce3" office:value-type="date" office:date-value="2022-07-27T00:00:00" calcext:value-type="date">
            <text:p>27/07/2022</text:p>
          </table:table-cell>
          <table:table-cell office:value-type="string" calcext:value-type="string">
            <text:p>CIG Z102ED250F ft. 43/E - 27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6" office:value-type="float" office:value="3120" calcext:value-type="float">
            <text:p><text:s/>3.120,00 € </text:p>
          </table:table-cell>
          <table:table-cell office:value-type="float" office:value="46" calcext:value-type="float">
            <text:p>46</text:p>
          </table:table-cell>
          <table:table-cell table:style-name="ce3" office:value-type="date" office:date-value="2022-07-29T00:00:00" calcext:value-type="date">
            <text:p>29/07/2022</text:p>
          </table:table-cell>
          <table:table-cell office:value-type="string" calcext:value-type="string">
            <text:p>CIG Z0C373053F ft. 46/E - 29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6" office:value-type="float" office:value="178" calcext:value-type="float">
            <text:p><text:s/>178,00 € </text:p>
          </table:table-cell>
          <table:table-cell office:value-type="float" office:value="22017394" calcext:value-type="float">
            <text:p>22017394</text:p>
          </table:table-cell>
          <table:table-cell table:style-name="ce3" office:value-type="date" office:date-value="2022-07-27T00:00:00" calcext:value-type="date">
            <text:p>27/07/2022</text:p>
          </table:table-cell>
          <table:table-cell office:value-type="string" calcext:value-type="string">
            <text:p>CIG Z8636F605E ft. 22017394/D - 27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6" office:value-type="float" office:value="182.4" calcext:value-type="float">
            <text:p><text:s/>182,40 € </text:p>
          </table:table-cell>
          <table:table-cell office:value-type="float" office:value="2231718" calcext:value-type="float">
            <text:p>2231718</text:p>
          </table:table-cell>
          <table:table-cell table:style-name="ce3" office:value-type="date" office:date-value="2022-07-05T00:00:00" calcext:value-type="date">
            <text:p>05/07/2022</text:p>
          </table:table-cell>
          <table:table-cell office:value-type="string" calcext:value-type="string">
            <text:p>CIG Z8636F605E ft. 2231718/AC - 05/07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ZZOLENI TRAFILERIE BERGAMASCHE S.p.a.</text:p>
          </table:table-cell>
          <table:table-cell table:style-name="ce6" office:value-type="float" office:value="37196.15" calcext:value-type="float">
            <text:p><text:s/>37.196,15 € </text:p>
          </table:table-cell>
          <table:table-cell office:value-type="float" office:value="70682" calcext:value-type="float">
            <text:p>70682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1A36C2B0A ft. 70682/V1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6" office:value-type="float" office:value="959.62" calcext:value-type="float">
            <text:p><text:s/>959,62 € </text:p>
          </table:table-cell>
          <table:table-cell office:value-type="float" office:value="47106" calcext:value-type="float">
            <text:p>47106</text:p>
          </table:table-cell>
          <table:table-cell table:style-name="ce3" office:value-type="date" office:date-value="2022-06-23T00:00:00" calcext:value-type="date">
            <text:p>23/06/2022</text:p>
          </table:table-cell>
          <table:table-cell office:value-type="string" calcext:value-type="string">
            <text:p>CIG Z3D2BD233F ft. 47106/M - 23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OLDA' VLADIMIRO S.p.a.</text:p>
          </table:table-cell>
          <table:table-cell table:style-name="ce6" office:value-type="float" office:value="943.4" calcext:value-type="float">
            <text:p><text:s/>943,40 € </text:p>
          </table:table-cell>
          <table:table-cell office:value-type="float" office:value="2000033" calcext:value-type="float">
            <text:p>2000033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5A369F3EE ft. 2000033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6" office:value-type="float" office:value="5890.41" calcext:value-type="float">
            <text:p><text:s/>5.890,41 € </text:p>
          </table:table-cell>
          <table:table-cell office:value-type="float" office:value="174" calcext:value-type="float">
            <text:p>174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891028147D ft. 174/2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NVIRON-LAB S.r.l.</text:p>
          </table:table-cell>
          <table:table-cell table:style-name="ce6" office:value-type="float" office:value="7142" calcext:value-type="float">
            <text:p><text:s/>7.142,00 € </text:p>
          </table:table-cell>
          <table:table-cell office:value-type="float" office:value="1447" calcext:value-type="float">
            <text:p>1447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898201948F ft. 1447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LITALIA S.p.a.</text:p>
          </table:table-cell>
          <table:table-cell table:style-name="ce6" office:value-type="float" office:value="241.07" calcext:value-type="float">
            <text:p><text:s/>241,07 € </text:p>
          </table:table-cell>
          <table:table-cell office:value-type="float" office:value="3000430" calcext:value-type="float">
            <text:p>3000430</text:p>
          </table:table-cell>
          <table:table-cell table:style-name="ce3" office:value-type="date" office:date-value="2022-06-16T00:00:00" calcext:value-type="date">
            <text:p>16/06/2022</text:p>
          </table:table-cell>
          <table:table-cell office:value-type="string" calcext:value-type="string">
            <text:p>CIG ZE834CCAAD ft. 3000430/3 - 16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PULITALIA S.p.a.</text:p>
          </table:table-cell>
          <table:table-cell table:style-name="ce6" office:value-type="float" office:value="707.73" calcext:value-type="float">
            <text:p><text:s/>707,73 € </text:p>
          </table:table-cell>
          <table:table-cell office:value-type="float" office:value="3000431" calcext:value-type="float">
            <text:p>3000431</text:p>
          </table:table-cell>
          <table:table-cell table:style-name="ce3" office:value-type="date" office:date-value="2022-06-16T00:00:00" calcext:value-type="date">
            <text:p>16/06/2022</text:p>
          </table:table-cell>
          <table:table-cell office:value-type="string" calcext:value-type="string">
            <text:p>CIG ZE834CCAAD ft. 3000431/3 - 16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71.94" calcext:value-type="float">
            <text:p><text:s/>71,94 € </text:p>
          </table:table-cell>
          <table:table-cell table:style-name="ce5" office:value-type="string" calcext:value-type="string">
            <text:p>637992/8E</text:p>
          </table:table-cell>
          <table:table-cell table:style-name="ce3" office:value-type="date" office:date-value="2022-08-11" calcext:value-type="date">
            <text:p>11/08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TIM S.p.a.</text:p>
          </table:table-cell>
          <table:table-cell table:style-name="ce6" office:value-type="float" office:value="103.79" calcext:value-type="float">
            <text:p><text:s/>103,79 € </text:p>
          </table:table-cell>
          <table:table-cell table:style-name="ce5" office:value-type="string" calcext:value-type="string">
            <text:p>637757/8E</text:p>
          </table:table-cell>
          <table:table-cell table:style-name="ce3" office:value-type="date" office:date-value="2022-08-11" calcext:value-type="date">
            <text:p>11/08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RICAEDITRICE S.r.l.</text:p>
          </table:table-cell>
          <table:table-cell table:style-name="ce6" office:value-type="float" office:value="3719" calcext:value-type="float">
            <text:p><text:s/>3.719,00 € </text:p>
          </table:table-cell>
          <table:table-cell office:value-type="float" office:value="228" calcext:value-type="float">
            <text:p>228</text:p>
          </table:table-cell>
          <table:table-cell table:style-name="ce3" office:value-type="date" office:date-value="2022-06-17T00:00:00" calcext:value-type="date">
            <text:p>17/06/2022</text:p>
          </table:table-cell>
          <table:table-cell office:value-type="string" calcext:value-type="string">
            <text:p>CIG ZE535EC335 Z713643E5E ZDC37C24E6 ft. 228 - 17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GM S.r.l.</text:p>
          </table:table-cell>
          <table:table-cell table:style-name="ce6" office:value-type="float" office:value="152.2" calcext:value-type="float">
            <text:p><text:s/>152,20 € </text:p>
          </table:table-cell>
          <table:table-cell office:value-type="float" office:value="1208" calcext:value-type="float">
            <text:p>1208</text:p>
          </table:table-cell>
          <table:table-cell table:style-name="ce3" office:value-type="date" office:date-value="2022-05-19T00:00:00" calcext:value-type="date">
            <text:p>19/05/2022</text:p>
          </table:table-cell>
          <table:table-cell office:value-type="string" calcext:value-type="string">
            <text:p>CIG ZAC37C1DD8 ft. 1208/1 - 19/05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716" calcext:value-type="float">
            <text:p><text:s/>5.716,00 € </text:p>
          </table:table-cell>
          <table:table-cell office:value-type="float" office:value="4164" calcext:value-type="float">
            <text:p>4164</text:p>
          </table:table-cell>
          <table:table-cell table:style-name="ce3" office:value-type="date" office:date-value="2022-07-20T00:00:00" calcext:value-type="date">
            <text:p>20/07/2022</text:p>
          </table:table-cell>
          <table:table-cell office:value-type="string" calcext:value-type="string">
            <text:p>CIG 8829249EC1 Z7D37C20DD ft. 4164/AF - 20/07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20" calcext:value-type="date">
            <text:p>20/09/2022</text:p>
          </table:table-cell>
          <table:table-cell table:style-name="ce5" office:value-type="string" calcext:value-type="string">
            <text:p>SDD</text:p>
          </table:table-cell>
          <table:table-cell table:style-name="ce5" office:value-type="string" calcext:value-type="string">
            <text:p>AGSMAIM ENERGIA S.p.a.</text:p>
          </table:table-cell>
          <table:table-cell table:style-name="ce6" office:value-type="float" office:value="10865.18" calcext:value-type="float">
            <text:p><text:s/>10.865,18 € </text:p>
          </table:table-cell>
          <table:table-cell office:value-type="float" office:value="658278" calcext:value-type="float">
            <text:p>658278</text:p>
          </table:table-cell>
          <table:table-cell table:style-name="ce3" office:value-type="date" office:date-value="2022-08-24" calcext:value-type="date">
            <text:p>24/08/2022</text:p>
          </table:table-cell>
          <table:table-cell/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21" calcext:value-type="date">
            <text:p>21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USANA ing. STEFANO</text:p>
          </table:table-cell>
          <table:table-cell table:style-name="ce6" office:value-type="float" office:value="16032" calcext:value-type="float">
            <text:p><text:s/>16.032,00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2-05-15T00:00:00" calcext:value-type="date">
            <text:p>15/05/2022</text:p>
          </table:table-cell>
          <table:table-cell office:value-type="string" calcext:value-type="string">
            <text:p>CIG ZDF2EFA631 preavviso del 15/05/20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ZANIN dott.ssa MARA</text:p>
          </table:table-cell>
          <table:table-cell table:style-name="ce6" office:value-type="float" office:value="15871.68" calcext:value-type="float">
            <text:p><text:s/>15.871,68 € </text:p>
          </table:table-cell>
          <table:table-cell office:value-type="float" office:value="55" calcext:value-type="float">
            <text:p>55</text:p>
          </table:table-cell>
          <table:table-cell table:style-name="ce3" office:value-type="date" office:date-value="2022-08-05T00:00:00" calcext:value-type="date">
            <text:p>05/08/2022</text:p>
          </table:table-cell>
          <table:table-cell office:value-type="string" calcext:value-type="string">
            <text:p>CIG ZC03603D80 proforma n. 55/2022 - 05/08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USANA ing. STEFANO</text:p>
          </table:table-cell>
          <table:table-cell table:style-name="ce6" office:value-type="float" office:value="40614.4" calcext:value-type="float">
            <text:p><text:s/>40.614,40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2-08-25T00:00:00" calcext:value-type="date">
            <text:p>25/08/2022</text:p>
          </table:table-cell>
          <table:table-cell office:value-type="string" calcext:value-type="string">
            <text:p>CIG ZF12ED24EA preavviso del 25/08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9-23" calcext:value-type="date">
            <text:p>23/09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F MAC &amp; SERVICE S.r.l.</text:p>
          </table:table-cell>
          <table:table-cell table:style-name="ce6" office:value-type="float" office:value="137.08" calcext:value-type="float">
            <text:p><text:s/>137,08 € </text:p>
          </table:table-cell>
          <table:table-cell office:value-type="float" office:value="855" calcext:value-type="float">
            <text:p>855</text:p>
          </table:table-cell>
          <table:table-cell table:style-name="ce2" office:value-type="date" office:date-value="2022-06-21T00:00:00" calcext:value-type="date">
            <text:p>21/06/2022 </text:p>
          </table:table-cell>
          <table:table-cell office:value-type="string" calcext:value-type="string">
            <text:p>CIG ZA537D4CE2 ft. 855/2022/FVI - 21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9-23" calcext:value-type="date">
            <text:p>23/09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LINEA SICUREZZA S.n.c.</text:p>
          </table:table-cell>
          <table:table-cell table:style-name="ce6" office:value-type="float" office:value="70" calcext:value-type="float">
            <text:p><text:s/>70,00 € </text:p>
          </table:table-cell>
          <table:table-cell office:value-type="float" office:value="127" calcext:value-type="float">
            <text:p>127</text:p>
          </table:table-cell>
          <table:table-cell table:style-name="ce2" office:value-type="date" office:date-value="2022-06-16T00:00:00" calcext:value-type="date">
            <text:p>16/06/2022 </text:p>
          </table:table-cell>
          <table:table-cell office:value-type="string" calcext:value-type="string">
            <text:p>CIG Z0137D4CCD ft. 127/001 - 16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6" office:value-type="float" office:value="10029.93" calcext:value-type="float">
            <text:p><text:s/>10.029,93 € </text:p>
          </table:table-cell>
          <table:table-cell office:value-type="float" office:value="922210013602" calcext:value-type="float">
            <text:p>922210013602</text:p>
          </table:table-cell>
          <table:table-cell table:style-name="ce3" office:value-type="date" office:date-value="2022-07-30T00:00:00" calcext:value-type="date">
            <text:p>30/07/2022</text:p>
          </table:table-cell>
          <table:table-cell office:value-type="string" calcext:value-type="string">
            <text:p>CIG 891028147D ft. 922210013602 - 30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6" office:value-type="float" office:value="505.2" calcext:value-type="float">
            <text:p><text:s/>505,20 € </text:p>
          </table:table-cell>
          <table:table-cell office:value-type="float" office:value="815874" calcext:value-type="float">
            <text:p>815874</text:p>
          </table:table-cell>
          <table:table-cell table:style-name="ce3" office:value-type="date" office:date-value="2022-09-02T00:00:00" calcext:value-type="date">
            <text:p>02/09/2022</text:p>
          </table:table-cell>
          <table:table-cell office:value-type="string" calcext:value-type="string">
            <text:p>saldo ft. 815874/1/2022 - 02/09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6" office:value-type="float" office:value="1960.02" calcext:value-type="float">
            <text:p><text:s/>1.960,02 € </text:p>
          </table:table-cell>
          <table:table-cell office:value-type="float" office:value="1843" calcext:value-type="float">
            <text:p>1843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CD377D6BB ft. 1843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0" calcext:value-type="float">
            <text:p><text:s/>50,00 € </text:p>
          </table:table-cell>
          <table:table-cell office:value-type="float" office:value="1292" calcext:value-type="float">
            <text:p>1292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92848260CE ft. 1292/06 - 31/08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6" office:value-type="float" office:value="5948" calcext:value-type="float">
            <text:p><text:s/>5.948,00 € </text:p>
          </table:table-cell>
          <table:table-cell office:value-type="float" office:value="5336" calcext:value-type="float">
            <text:p>5336</text:p>
          </table:table-cell>
          <table:table-cell table:style-name="ce3" office:value-type="date" office:date-value="2022-08-31T00:00:00" calcext:value-type="date">
            <text:p>31/08/2022</text:p>
          </table:table-cell>
          <table:table-cell office:value-type="string" calcext:value-type="string">
            <text:p>CIG 92848260CE ft. 5336/AF - 31/08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6" office:value-type="float" office:value="116.22" calcext:value-type="float">
            <text:p><text:s/>116,22 € 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1A34CC914 ft. 34/S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6" office:value-type="float" office:value="2475" calcext:value-type="float">
            <text:p><text:s/>2.475,00 € </text:p>
          </table:table-cell>
          <table:table-cell office:value-type="float" office:value="163" calcext:value-type="float">
            <text:p>163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26343C654 ft. 163/FE - 31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6" office:value-type="float" office:value="10639.36" calcext:value-type="float">
            <text:p><text:s/>10.639,36 € </text:p>
          </table:table-cell>
          <table:table-cell office:value-type="float" office:value="180" calcext:value-type="float">
            <text:p>180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891028147D ft. 180/4 - 31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6" office:value-type="float" office:value="236.3" calcext:value-type="float">
            <text:p><text:s/>236,30 € </text:p>
          </table:table-cell>
          <table:table-cell office:value-type="float" office:value="374" calcext:value-type="float">
            <text:p>374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CE340D873 ZB7340DEFF ft. 374 - 31/07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6" office:value-type="float" office:value="3702.51" calcext:value-type="float">
            <text:p><text:s/>3.702,51 € </text:p>
          </table:table-cell>
          <table:table-cell office:value-type="float" office:value="52" calcext:value-type="float">
            <text:p>52</text:p>
          </table:table-cell>
          <table:table-cell table:style-name="ce3" office:value-type="date" office:date-value="2022-07-29T00:00:00" calcext:value-type="date">
            <text:p>29/07/2022</text:p>
          </table:table-cell>
          <table:table-cell office:value-type="string" calcext:value-type="string">
            <text:p>CIG 9127059F57 ft. 52/E <text:s/>- 29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6" office:value-type="float" office:value="182.4" calcext:value-type="float">
            <text:p><text:s/>182,40 € </text:p>
          </table:table-cell>
          <table:table-cell office:value-type="float" office:value="2240657" calcext:value-type="float">
            <text:p>2240657</text:p>
          </table:table-cell>
          <table:table-cell table:style-name="ce3" office:value-type="date" office:date-value="2022-08-10T00:00:00" calcext:value-type="date">
            <text:p>10/08/2022</text:p>
          </table:table-cell>
          <table:table-cell office:value-type="string" calcext:value-type="string">
            <text:p>CIG Z8636F605E ft. 2240657/AC - 10/08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6" office:value-type="float" office:value="347.52" calcext:value-type="float">
            <text:p><text:s/>347,52 € </text:p>
          </table:table-cell>
          <table:table-cell office:value-type="float" office:value="33683" calcext:value-type="float">
            <text:p>33683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D62D8CE36 ft. 33683/101/22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6" office:value-type="float" office:value="121.4" calcext:value-type="float">
            <text:p><text:s/>121,40 € </text:p>
          </table:table-cell>
          <table:table-cell office:value-type="float" office:value="33684" calcext:value-type="float">
            <text:p>33684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ZD62D8CE36 ft. 33684/101/22 - 30/06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2O ITALIA di Acampora Gregorio</text:p>
          </table:table-cell>
          <table:table-cell table:style-name="ce6" office:value-type="float" office:value="780" calcext:value-type="float">
            <text:p><text:s/>780,00 € 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22-08-04T00:00:00" calcext:value-type="date">
            <text:p>04/08/2022</text:p>
          </table:table-cell>
          <table:table-cell office:value-type="string" calcext:value-type="string">
            <text:p>CIG ZC3372F5DC ft. 2/5 - 04/08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TRASPORTI 2004 S.r.l.</text:p>
          </table:table-cell>
          <table:table-cell table:style-name="ce6" office:value-type="float" office:value="1535.3" calcext:value-type="float">
            <text:p><text:s/>1.535,30 € </text:p>
          </table:table-cell>
          <table:table-cell office:value-type="float" office:value="139" calcext:value-type="float">
            <text:p>139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Z8533C69FB ft. 139/F - 31/07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MO S.p.a.</text:p>
          </table:table-cell>
          <table:table-cell table:style-name="ce6" office:value-type="float" office:value="1250" calcext:value-type="float">
            <text:p><text:s/>1.250,00 € </text:p>
          </table:table-cell>
          <table:table-cell office:value-type="float" office:value="2599" calcext:value-type="float">
            <text:p>2599</text:p>
          </table:table-cell>
          <table:table-cell table:style-name="ce3" office:value-type="date" office:date-value="2022-06-30T00:00:00" calcext:value-type="date">
            <text:p>30/06/2022</text:p>
          </table:table-cell>
          <table:table-cell office:value-type="string" calcext:value-type="string">
            <text:p>CIG 7422819005 ft. 2599/V - 30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6" office:value-type="float" office:value="1093.42" calcext:value-type="float">
            <text:p><text:s/>1.093,42 € </text:p>
          </table:table-cell>
          <table:table-cell office:value-type="float" office:value="48135" calcext:value-type="float">
            <text:p>48135</text:p>
          </table:table-cell>
          <table:table-cell table:style-name="ce3" office:value-type="date" office:date-value="2022-07-26T00:00:00" calcext:value-type="date">
            <text:p>26/07/2022</text:p>
          </table:table-cell>
          <table:table-cell office:value-type="string" calcext:value-type="string">
            <text:p>CIG Z3D2BD233F ft. 48135/M - 26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6" office:value-type="float" office:value="4753.29" calcext:value-type="float">
            <text:p><text:s/>4.753,29 € </text:p>
          </table:table-cell>
          <table:table-cell office:value-type="float" office:value="204" calcext:value-type="float">
            <text:p>204</text:p>
          </table:table-cell>
          <table:table-cell table:style-name="ce3" office:value-type="date" office:date-value="2022-07-29T00:00:00" calcext:value-type="date">
            <text:p>29/07/2022</text:p>
          </table:table-cell>
          <table:table-cell office:value-type="string" calcext:value-type="string">
            <text:p>CIG 891028147D ft. 204/2 - 29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N-ART S.r.l.</text:p>
          </table:table-cell>
          <table:table-cell table:style-name="ce6" office:value-type="float" office:value="388.08" calcext:value-type="float">
            <text:p><text:s/>388,08 € </text:p>
          </table:table-cell>
          <table:table-cell office:value-type="float" office:value="10022504" calcext:value-type="float">
            <text:p>10022504</text:p>
          </table:table-cell>
          <table:table-cell table:style-name="ce3" office:value-type="date" office:date-value="2022-07-11T00:00:00" calcext:value-type="date">
            <text:p>11/07/2022</text:p>
          </table:table-cell>
          <table:table-cell office:value-type="string" calcext:value-type="string">
            <text:p>CIG Z1134CCB8E ft. 10022504/F - 11/07/22</text:p>
          </table:table-cell>
          <table:table-cell table:style-name="ce5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T00:00:0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NVIRON-LAB S.r.l.</text:p>
          </table:table-cell>
          <table:table-cell table:style-name="ce6" office:value-type="float" office:value="16178" calcext:value-type="float">
            <text:p><text:s/>16.178,00 € </text:p>
          </table:table-cell>
          <table:table-cell office:value-type="float" office:value="1721" calcext:value-type="float">
            <text:p>1721</text:p>
          </table:table-cell>
          <table:table-cell table:style-name="ce3" office:value-type="date" office:date-value="2022-07-31T00:00:00" calcext:value-type="date">
            <text:p>31/07/2022</text:p>
          </table:table-cell>
          <table:table-cell office:value-type="string" calcext:value-type="string">
            <text:p>CIG 898201948F ft. 1721 - 31/07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LLOCCHIO dott. ANDREA</text:p>
          </table:table-cell>
          <table:table-cell table:style-name="ce6" office:value-type="float" office:value="3642" calcext:value-type="float">
            <text:p><text:s/>3.642,00 € 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22-06-01T00:00:00" calcext:value-type="date">
            <text:p>01/06/2022</text:p>
          </table:table-cell>
          <table:table-cell office:value-type="string" calcext:value-type="string">
            <text:p>CIG ZF137DC36A ft. 4/001 - 01/06/22</text:p>
          </table:table-cell>
          <table:table-cell table:style-name="ce5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1:'2022'.H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.Goldin</meta:initial-creator>
    <dc:creator>Fontana Lara</dc:creator>
    <meta:creation-date>2022-05-27T10:54:46</meta:creation-date>
    <dc:date>2022-11-28T15:40:52</dc:date>
    <meta:generator>LibreOffice/7.3.2.2$Windows_X86_64 LibreOffice_project/49f2b1bff42cfccbd8f788c8dc32c1c309559be0</meta:generator>
    <meta:document-statistic meta:table-count="1" meta:cell-count="1105" meta:object-count="0"/>
    <meta:user-defined meta:name="AppVersion">16.0300</meta:user-defined>
  </office:meta>
</office:document-meta>
</file>