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9.239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rotation-align="none"/>
    </style:style>
    <style:style style:name="ce3" style:family="table-cell" style:parent-style-name="Default" style:data-style-name="N128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br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. fatt.</text:p>
          </table:table-cell>
          <table:table-cell table:style-name="ce1" office:value-type="string" calcext:value-type="string">
            <text:p>data fatt.</text:p>
          </table:table-cell>
          <table:table-cell table:style-name="ce1" office:value-type="string" calcext:value-type="string">
            <text:p>causale pagamento</text:p>
          </table:table-cell>
          <table:table-cell table:style-name="ce1" office:value-type="string" calcext:value-type="string">
            <text:p>descriziione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5" office:value-type="float" office:value="2624.4" calcext:value-type="float">
            <text:p><text:s/>2.624,40 € </text:p>
          </table:table-cell>
          <table:table-cell office:value-type="float" office:value="1476" calcext:value-type="float">
            <text:p>1476</text:p>
          </table:table-cell>
          <table:table-cell table:style-name="ce2" office:value-type="date" office:date-value="2021-12-31T00:00:00" calcext:value-type="date">
            <text:p>31/12/2021</text:p>
          </table:table-cell>
          <table:table-cell office:value-type="string" calcext:value-type="string">
            <text:p>CIG ZC435CE79C ft. 1476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.CI. - SANIFICAZIONI CIVILI S.r.l.</text:p>
          </table:table-cell>
          <table:table-cell table:style-name="ce5" office:value-type="float" office:value="184" calcext:value-type="float">
            <text:p><text:s/>184,00 € </text:p>
          </table:table-cell>
          <table:table-cell office:value-type="float" office:value="505" calcext:value-type="float">
            <text:p>505</text:p>
          </table:table-cell>
          <table:table-cell table:style-name="ce2" office:value-type="date" office:date-value="2021-12-31T00:00:00" calcext:value-type="date">
            <text:p>31/12/2021</text:p>
          </table:table-cell>
          <table:table-cell office:value-type="string" calcext:value-type="string">
            <text:p>CIG Z8335AD453 ft. 505/001 - 31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5" office:value-type="float" office:value="5276" calcext:value-type="float">
            <text:p><text:s/>5.276,00 € </text:p>
          </table:table-cell>
          <table:table-cell office:value-type="float" office:value="638" calcext:value-type="float">
            <text:p>638</text:p>
          </table:table-cell>
          <table:table-cell table:style-name="ce2" office:value-type="date" office:date-value="2022-02-11T00:00:00" calcext:value-type="date">
            <text:p>11/02/2022</text:p>
          </table:table-cell>
          <table:table-cell office:value-type="string" calcext:value-type="string">
            <text:p>CIG 8829249EC1 ft. 638/AF - 11/02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5" office:value-type="float" office:value="5428" calcext:value-type="float">
            <text:p><text:s/>5.428,00 € </text:p>
          </table:table-cell>
          <table:table-cell office:value-type="float" office:value="971" calcext:value-type="float">
            <text:p>971</text:p>
          </table:table-cell>
          <table:table-cell table:style-name="ce2" office:value-type="date" office:date-value="2022-02-24T00:00:00" calcext:value-type="date">
            <text:p>24/02/2022</text:p>
          </table:table-cell>
          <table:table-cell office:value-type="string" calcext:value-type="string">
            <text:p>CIG 8829249EC1 ft. 971/AF - 24/02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-GOM.MA S.r.l.</text:p>
          </table:table-cell>
          <table:table-cell table:style-name="ce5" office:value-type="float" office:value="426.5" calcext:value-type="float">
            <text:p><text:s/>426,50 € </text:p>
          </table:table-cell>
          <table:table-cell office:value-type="float" office:value="2288" calcext:value-type="float">
            <text:p>2288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1731CC327 ft. 2288/63/22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-GOM.MA S.r.l.</text:p>
          </table:table-cell>
          <table:table-cell table:style-name="ce5" office:value-type="float" office:value="204" calcext:value-type="float">
            <text:p><text:s/>204,00 € </text:p>
          </table:table-cell>
          <table:table-cell office:value-type="float" office:value="308" calcext:value-type="float">
            <text:p>308</text:p>
          </table:table-cell>
          <table:table-cell table:style-name="ce2" office:value-type="date" office:date-value="2022-01-22T00:00:00" calcext:value-type="date">
            <text:p>22/01/2022</text:p>
          </table:table-cell>
          <table:table-cell office:value-type="string" calcext:value-type="string">
            <text:p>CIG Z1731CC327 ft. 308/63/22 - 22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5" office:value-type="float" office:value="187.13" calcext:value-type="float">
            <text:p><text:s/>187,13 € </text:p>
          </table:table-cell>
          <table:table-cell office:value-type="float" office:value="90" calcext:value-type="float">
            <text:p>90</text:p>
          </table:table-cell>
          <table:table-cell table:style-name="ce2" office:value-type="date" office:date-value="2021-12-23T00:00:00" calcext:value-type="date">
            <text:p>23/12/2021</text:p>
          </table:table-cell>
          <table:table-cell office:value-type="string" calcext:value-type="string">
            <text:p>CIG Z60329A09D ft. 90/S - 23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NI S.r.l.</text:p>
          </table:table-cell>
          <table:table-cell table:style-name="ce5" office:value-type="float" office:value="1435" calcext:value-type="float">
            <text:p><text:s/>1.435,00 € </text:p>
          </table:table-cell>
          <table:table-cell office:value-type="float" office:value="8" calcext:value-type="float">
            <text:p>8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C82EF1E92 ft. 8/V2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5" office:value-type="float" office:value="3255.75" calcext:value-type="float">
            <text:p><text:s/>3.255,75 € </text:p>
          </table:table-cell>
          <table:table-cell office:value-type="float" office:value="13" calcext:value-type="float">
            <text:p>13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888856972D ft. 13/FE - 31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5" office:value-type="float" office:value="27832.27" calcext:value-type="float">
            <text:p><text:s/>27.832,27 € </text:p>
          </table:table-cell>
          <table:table-cell office:value-type="float" office:value="3" calcext:value-type="float">
            <text:p>3</text:p>
          </table:table-cell>
          <table:table-cell table:style-name="ce2" office:value-type="date" office:date-value="2022-01-19T00:00:00" calcext:value-type="date">
            <text:p>19/01/2022</text:p>
          </table:table-cell>
          <table:table-cell office:value-type="string" calcext:value-type="string">
            <text:p>CIG 867710800C ft. 3/FE - 19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5" office:value-type="float" office:value="1915" calcext:value-type="float">
            <text:p><text:s/>1.915,00 € </text:p>
          </table:table-cell>
          <table:table-cell office:value-type="float" office:value="8" calcext:value-type="float">
            <text:p>8</text:p>
          </table:table-cell>
          <table:table-cell table:style-name="ce2" office:value-type="date" office:date-value="2022-01-27T00:00:00" calcext:value-type="date">
            <text:p>27/01/2022</text:p>
          </table:table-cell>
          <table:table-cell office:value-type="string" calcext:value-type="string">
            <text:p>CIG Z26343C654 ft. 8/FE - 27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IPOSTAMPA BOSCHIERI S.r.l.</text:p>
          </table:table-cell>
          <table:table-cell table:style-name="ce5" office:value-type="float" office:value="170" calcext:value-type="float">
            <text:p><text:s/>170,00 € </text:p>
          </table:table-cell>
          <table:table-cell office:value-type="float" office:value="10000041" calcext:value-type="float">
            <text:p>10000041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6835A9529 ft. 1000041/22V - 31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5" office:value-type="float" office:value="1066.5" calcext:value-type="float">
            <text:p><text:s/>1.066,50 € </text:p>
          </table:table-cell>
          <table:table-cell office:value-type="float" office:value="28" calcext:value-type="float">
            <text:p>28</text:p>
          </table:table-cell>
          <table:table-cell table:style-name="ce2" office:value-type="date" office:date-value="2022-01-28T00:00:00" calcext:value-type="date">
            <text:p>28/01/2022</text:p>
          </table:table-cell>
          <table:table-cell office:value-type="string" calcext:value-type="string">
            <text:p>CIG Z033595AA9 ft. 28 - 28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5" office:value-type="float" office:value="602.99" calcext:value-type="float">
            <text:p><text:s/>602,99 € </text:p>
          </table:table-cell>
          <table:table-cell office:value-type="float" office:value="50" calcext:value-type="float">
            <text:p>50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E231CC2F6 ZB7340DEFF ZCE340D873 ft. 50 - 31/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5" office:value-type="float" office:value="550.48" calcext:value-type="float">
            <text:p><text:s/>550,48 € </text:p>
          </table:table-cell>
          <table:table-cell office:value-type="float" office:value="38" calcext:value-type="float">
            <text:p>38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22348E51E ft. 38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5" office:value-type="float" office:value="1376.25" calcext:value-type="float">
            <text:p><text:s/>1.376,25 € </text:p>
          </table:table-cell>
          <table:table-cell office:value-type="float" office:value="5" calcext:value-type="float">
            <text:p>5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81963799EA ft. 5/E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5" office:value-type="float" office:value="118.9" calcext:value-type="float">
            <text:p><text:s/>118,90 € </text:p>
          </table:table-cell>
          <table:table-cell office:value-type="float" office:value="2207508" calcext:value-type="float">
            <text:p>2207508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893310A16 ft. 2207508/AC - 28/02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5" office:value-type="float" office:value="670" calcext:value-type="float">
            <text:p><text:s/>670,00 € </text:p>
          </table:table-cell>
          <table:table-cell office:value-type="float" office:value="54" calcext:value-type="float">
            <text:p>54</text:p>
          </table:table-cell>
          <table:table-cell table:style-name="ce2" office:value-type="date" office:date-value="2022-01-24T00:00:00" calcext:value-type="date">
            <text:p>24/01/2022</text:p>
          </table:table-cell>
          <table:table-cell office:value-type="string" calcext:value-type="string">
            <text:p>CIG Z1834741B9 ft. 54/1 - 24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.LLI BELTRAME S.p.a.</text:p>
          </table:table-cell>
          <table:table-cell table:style-name="ce5" office:value-type="float" office:value="140.16" calcext:value-type="float">
            <text:p><text:s/>140,16 € </text:p>
          </table:table-cell>
          <table:table-cell office:value-type="float" office:value="61186" calcext:value-type="float">
            <text:p>61186</text:p>
          </table:table-cell>
          <table:table-cell table:style-name="ce2" office:value-type="date" office:date-value="2021-12-28T00:00:00" calcext:value-type="date">
            <text:p>28/12/2021</text:p>
          </table:table-cell>
          <table:table-cell office:value-type="string" calcext:value-type="string">
            <text:p>CIG ZD62D8CE36 ft. 61186/101/21 - 28/12/21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MO S.p.a.</text:p>
          </table:table-cell>
          <table:table-cell table:style-name="ce5" office:value-type="float" office:value="1250" calcext:value-type="float">
            <text:p><text:s/>1.250,00 € </text:p>
          </table:table-cell>
          <table:table-cell office:value-type="float" office:value="5024" calcext:value-type="float">
            <text:p>5024</text:p>
          </table:table-cell>
          <table:table-cell table:style-name="ce2" office:value-type="date" office:date-value="2021-12-30T00:00:00" calcext:value-type="date">
            <text:p>30/12/2021</text:p>
          </table:table-cell>
          <table:table-cell office:value-type="string" calcext:value-type="string">
            <text:p>CIG 7422819005 ft. 5024/V - 30/12/21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5" office:value-type="float" office:value="1106.94" calcext:value-type="float">
            <text:p><text:s/>1.106,94 € </text:p>
          </table:table-cell>
          <table:table-cell office:value-type="float" office:value="42584" calcext:value-type="float">
            <text:p>42584</text:p>
          </table:table-cell>
          <table:table-cell table:style-name="ce2" office:value-type="date" office:date-value="2022-01-26T00:00:00" calcext:value-type="date">
            <text:p>26/01/2022</text:p>
          </table:table-cell>
          <table:table-cell office:value-type="string" calcext:value-type="string">
            <text:p>CIG Z3D2BD233F ft. 42584/M - 26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MART UFFICIO S.r.l. a socio unico</text:p>
          </table:table-cell>
          <table:table-cell table:style-name="ce5" office:value-type="float" office:value="17.22" calcext:value-type="float">
            <text:p><text:s/>17,22 € </text:p>
          </table:table-cell>
          <table:table-cell office:value-type="float" office:value="6" calcext:value-type="float">
            <text:p>6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9634ED1CB ft. 6/P65 - 31/01/22</text:p>
          </table:table-cell>
          <table:table-cell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1" calcext:value-type="date">
            <text:p>0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C3 S.r.l.</text:p>
          </table:table-cell>
          <table:table-cell table:style-name="ce5" office:value-type="float" office:value="3330" calcext:value-type="float">
            <text:p><text:s/>3.330,00 € </text:p>
          </table:table-cell>
          <table:table-cell office:value-type="float" office:value="3" calcext:value-type="float">
            <text:p>3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8543981C28 ft. 3/SP - 31/01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4" calcext:value-type="date">
            <text:p>04/04/2022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AGSMAIM S.p.a.</text:p>
          </table:table-cell>
          <table:table-cell table:style-name="ce5" office:value-type="float" office:value="100" calcext:value-type="float">
            <text:p><text:s/>100,00 € </text:p>
          </table:table-cell>
          <table:table-cell/>
          <table:table-cell table:style-name="ce2"/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4" calcext:value-type="date">
            <text:p>04/04/2022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VALORE AMBIENTE S.r.l.</text:p>
          </table:table-cell>
          <table:table-cell table:style-name="ce5" office:value-type="float" office:value="147000" calcext:value-type="float">
            <text:p><text:s/>147.000,00 € </text:p>
          </table:table-cell>
          <table:table-cell/>
          <table:table-cell table:style-name="ce2"/>
          <table:table-cell/>
          <table:table-cell table:style-name="ce4" office:value-type="string" calcext:value-type="string">
            <text:p>DIVIDEND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4" calcext:value-type="date">
            <text:p>04/04/2022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CIAT</text:p>
          </table:table-cell>
          <table:table-cell table:style-name="ce5" office:value-type="float" office:value="153000" calcext:value-type="float">
            <text:p><text:s/>153.000,00 € </text:p>
          </table:table-cell>
          <table:table-cell/>
          <table:table-cell table:style-name="ce2"/>
          <table:table-cell/>
          <table:table-cell table:style-name="ce4" office:value-type="string" calcext:value-type="string">
            <text:p>DIVIDEND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04" calcext:value-type="date">
            <text:p>04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IZZI dott. ANDREA</text:p>
          </table:table-cell>
          <table:table-cell table:style-name="ce5" office:value-type="float" office:value="816" calcext:value-type="float">
            <text:p><text:s/>816,00 € </text:p>
          </table:table-cell>
          <table:table-cell office:value-type="float" office:value="2" calcext:value-type="float">
            <text:p>2</text:p>
          </table:table-cell>
          <table:table-cell table:style-name="ce2" office:value-type="date" office:date-value="2022-02-18T00:00:00" calcext:value-type="date">
            <text:p>18/02/2022</text:p>
          </table:table-cell>
          <table:table-cell office:value-type="string" calcext:value-type="string">
            <text:p>CIG Z0C2C2158D ft. 2 - 18/02/22</text:p>
          </table:table-cell>
          <table:table-cell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11" calcext:value-type="date">
            <text:p>11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VOLUZIONE AMBIENTE S.r.l.</text:p>
          </table:table-cell>
          <table:table-cell table:style-name="ce5" office:value-type="float" office:value="300" calcext:value-type="float">
            <text:p><text:s/>300,00 € </text:p>
          </table:table-cell>
          <table:table-cell office:value-type="float" office:value="118" calcext:value-type="float">
            <text:p>118</text:p>
          </table:table-cell>
          <table:table-cell table:style-name="ce2" office:value-type="date" office:date-value="2022-04-08T00:00:00" calcext:value-type="date">
            <text:p>08/04/2022</text:p>
          </table:table-cell>
          <table:table-cell office:value-type="string" calcext:value-type="string">
            <text:p>CIG Z2D35E948E ft. 18 - 08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AGSMAIM ENERGIA S.p.a.</text:p>
          </table:table-cell>
          <table:table-cell table:style-name="ce5" office:value-type="float" office:value="5772.51" calcext:value-type="float">
            <text:p><text:s/>5.772,51 € </text:p>
          </table:table-cell>
          <table:table-cell office:value-type="float" office:value="251657" calcext:value-type="float">
            <text:p>251657</text:p>
          </table:table-cell>
          <table:table-cell table:style-name="ce2" office:value-type="date" office:date-value="2022-03-23" calcext:value-type="date">
            <text:p>23/03/2022</text:p>
          </table:table-cell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4-22" calcext:value-type="date">
            <text:p>22/04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OTECHNA S.r.l.</text:p>
          </table:table-cell>
          <table:table-cell table:style-name="ce5" office:value-type="float" office:value="610.56" calcext:value-type="float">
            <text:p><text:s/>610,56 € </text:p>
          </table:table-cell>
          <table:table-cell office:value-type="float" office:value="85" calcext:value-type="float">
            <text:p>85</text:p>
          </table:table-cell>
          <table:table-cell table:style-name="ce2" office:value-type="date" office:date-value="2021-12-31T00:00:00" calcext:value-type="date">
            <text:p>31/12/2021</text:p>
          </table:table-cell>
          <table:table-cell office:value-type="string" calcext:value-type="string">
            <text:p>CIG ZFA361142B ft. 85/2021 - 31/12/21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2" calcext:value-type="date">
            <text:p>22/04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ORIZZONTE VERDE S.r.l.</text:p>
          </table:table-cell>
          <table:table-cell table:style-name="ce5" office:value-type="float" office:value="1230.45" calcext:value-type="float">
            <text:p><text:s/>1.230,45 € 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22-02-28T00:00:00" calcext:value-type="date">
            <text:p>28/02/2022 </text:p>
          </table:table-cell>
          <table:table-cell office:value-type="string" calcext:value-type="string">
            <text:p>CIG Z033611D17 ft. 17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2" calcext:value-type="date">
            <text:p>22/04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G.P. CROSATO S.r.l.</text:p>
          </table:table-cell>
          <table:table-cell table:style-name="ce5" office:value-type="float" office:value="4331.73" calcext:value-type="float">
            <text:p><text:s/>4.331,73 € </text:p>
          </table:table-cell>
          <table:table-cell office:value-type="float" office:value="11" calcext:value-type="float">
            <text:p>11</text:p>
          </table:table-cell>
          <table:table-cell table:style-name="ce3" office:value-type="date" office:date-value="2022-02-28T00:00:00" calcext:value-type="date">
            <text:p>28/02/2022 </text:p>
          </table:table-cell>
          <table:table-cell office:value-type="string" calcext:value-type="string">
            <text:p>CIG Z053611E9C ft. 11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2" calcext:value-type="date">
            <text:p>22/04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G.P. CROSATO S.r.l.</text:p>
          </table:table-cell>
          <table:table-cell table:style-name="ce5" office:value-type="float" office:value="243.75" calcext:value-type="float">
            <text:p><text:s/>243,75 € </text:p>
          </table:table-cell>
          <table:table-cell office:value-type="float" office:value="12" calcext:value-type="float">
            <text:p>12</text:p>
          </table:table-cell>
          <table:table-cell table:style-name="ce3" office:value-type="date" office:date-value="2022-02-28T00:00:00" calcext:value-type="date">
            <text:p>28/02/2022 </text:p>
          </table:table-cell>
          <table:table-cell office:value-type="string" calcext:value-type="string">
            <text:p>CIG Z053611E9C ft. 12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2" calcext:value-type="date">
            <text:p>22/04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RICAEDITRICE S.r.l.</text:p>
          </table:table-cell>
          <table:table-cell table:style-name="ce5" office:value-type="float" office:value="1311" calcext:value-type="float">
            <text:p><text:s/>1.311,00 € </text:p>
          </table:table-cell>
          <table:table-cell office:value-type="float" office:value="147" calcext:value-type="float">
            <text:p>147</text:p>
          </table:table-cell>
          <table:table-cell table:style-name="ce3" office:value-type="date" office:date-value="2022-04-13T00:00:00" calcext:value-type="date">
            <text:p>13/04/2022 </text:p>
          </table:table-cell>
          <table:table-cell office:value-type="string" calcext:value-type="string">
            <text:p>CIG ZE535EC335 ft. 147 - 13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2" calcext:value-type="date">
            <text:p>22/04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5" office:value-type="float" office:value="1574.9" calcext:value-type="float">
            <text:p><text:s/>1.574,90 € </text:p>
          </table:table-cell>
          <table:table-cell office:value-type="float" office:value="31845" calcext:value-type="float">
            <text:p>31845</text:p>
          </table:table-cell>
          <table:table-cell table:style-name="ce3" office:value-type="date" office:date-value="2021-11-02T00:00:00" calcext:value-type="date">
            <text:p>02/11/2021 </text:p>
          </table:table-cell>
          <table:table-cell office:value-type="string" calcext:value-type="string">
            <text:p>CIG Z6D3297122 ft. 31845 - nc. 301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7" calcext:value-type="date">
            <text:p>27/04/2022 </text:p>
          </table:table-cell>
          <table:table-cell office:value-type="string" calcext:value-type="string">
            <text:p>PAGOPA</text:p>
          </table:table-cell>
          <table:table-cell office:value-type="string" calcext:value-type="string">
            <text:p>REGIONE DEL VENETO</text:p>
          </table:table-cell>
          <table:table-cell table:style-name="ce5" office:value-type="float" office:value="72977.82" calcext:value-type="float">
            <text:p><text:s/>72.977,82 € </text:p>
          </table:table-cell>
          <table:table-cell/>
          <table:table-cell table:style-name="ce2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8" calcext:value-type="date">
            <text:p>28/04/2022 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COMUNE DI GRISIGNANO DI ZOCCO</text:p>
          </table:table-cell>
          <table:table-cell table:style-name="ce5" office:value-type="float" office:value="7216.82" calcext:value-type="float">
            <text:p><text:s/>7.216,82 € </text:p>
          </table:table-cell>
          <table:table-cell/>
          <table:table-cell table:style-name="ce2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4-28" calcext:value-type="date">
            <text:p>28/04/2022 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COMUNE DI GRUMOLO DELLE ABBADESSE</text:p>
          </table:table-cell>
          <table:table-cell table:style-name="ce5" office:value-type="float" office:value="109455.16" calcext:value-type="float">
            <text:p><text:s/>109.455,16 € </text:p>
          </table:table-cell>
          <table:table-cell/>
          <table:table-cell table:style-name="ce2"/>
          <table:table-cell/>
          <table:table-cell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F MAC &amp; SERVICE S.r.l.</text:p>
          </table:table-cell>
          <table:table-cell table:style-name="ce5" office:value-type="float" office:value="127.51" calcext:value-type="float">
            <text:p><text:s/>127,51 € </text:p>
          </table:table-cell>
          <table:table-cell office:value-type="float" office:value="126" calcext:value-type="float">
            <text:p>126</text:p>
          </table:table-cell>
          <table:table-cell table:style-name="ce2" office:value-type="date" office:date-value="2022-02-09T00:00:00" calcext:value-type="date">
            <text:p>09/02/2022</text:p>
          </table:table-cell>
          <table:table-cell office:value-type="string" calcext:value-type="string">
            <text:p>CIG Z3D361104A ft. 126/FVI/2022 - 09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5" calcext:value-type="date">
            <text:p>05/05/2022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COMUNE DI MONTEGALDA</text:p>
          </table:table-cell>
          <table:table-cell table:style-name="ce5" office:value-type="float" office:value="3608.41" calcext:value-type="float">
            <text:p><text:s/>3.608,41 € </text:p>
          </table:table-cell>
          <table:table-cell/>
          <table:table-cell table:style-name="ce2"/>
          <table:table-cell/>
          <table:table-cell table:style-name="ce4" office:value-type="string" calcext:value-type="string">
            <text:p>TASSE/TRIBUT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NVECO S.r.l.</text:p>
          </table:table-cell>
          <table:table-cell table:style-name="ce5" office:value-type="float" office:value="6140" calcext:value-type="float">
            <text:p><text:s/>6.140,00 € </text:p>
          </table:table-cell>
          <table:table-cell office:value-type="float" office:value="24" calcext:value-type="float">
            <text:p>24</text:p>
          </table:table-cell>
          <table:table-cell table:style-name="ce2" office:value-type="date" office:date-value="2022-01-12T00:00:00" calcext:value-type="date">
            <text:p>12/01/2022</text:p>
          </table:table-cell>
          <table:table-cell office:value-type="string" calcext:value-type="string">
            <text:p>CIG Z5435A94AC ft. 24/VI - 12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6" calcext:value-type="date">
            <text:p>06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RE V AMBIENTE S.r.l. a socio unico</text:p>
          </table:table-cell>
          <table:table-cell table:style-name="ce5" office:value-type="float" office:value="5306.56" calcext:value-type="float">
            <text:p><text:s/>5.306,56 € </text:p>
          </table:table-cell>
          <table:table-cell office:value-type="float" office:value="6" calcext:value-type="float">
            <text:p>6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3A356108E ft. 6/S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5" office:value-type="float" office:value="6456" calcext:value-type="float">
            <text:p><text:s/>6.456,00 € </text:p>
          </table:table-cell>
          <table:table-cell office:value-type="float" office:value="1292" calcext:value-type="float">
            <text:p>1292</text:p>
          </table:table-cell>
          <table:table-cell table:style-name="ce2" office:value-type="date" office:date-value="2022-03-11T00:00:00" calcext:value-type="date">
            <text:p>11/03/2022</text:p>
          </table:table-cell>
          <table:table-cell office:value-type="string" calcext:value-type="string">
            <text:p>CIG 8829249EC1 ft. 1292/AF - 1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5" office:value-type="float" office:value="6192" calcext:value-type="float">
            <text:p><text:s/>6.192,00 € </text:p>
          </table:table-cell>
          <table:table-cell office:value-type="float" office:value="1780" calcext:value-type="float">
            <text:p>1780</text:p>
          </table:table-cell>
          <table:table-cell table:style-name="ce2" office:value-type="date" office:date-value="2022-03-25T00:00:00" calcext:value-type="date">
            <text:p>25/03/2022</text:p>
          </table:table-cell>
          <table:table-cell office:value-type="string" calcext:value-type="string">
            <text:p>CIG 8829249EC1 ft. 1780/AF - 25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5" office:value-type="float" office:value="527.72" calcext:value-type="float">
            <text:p><text:s/>527,72 € </text:p>
          </table:table-cell>
          <table:table-cell office:value-type="float" office:value="3" calcext:value-type="float">
            <text:p>3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60329A09D Z1A34CC914 ft. 3/S - 31/01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ETALLURGICA BRANCHETTI S.r.l.</text:p>
          </table:table-cell>
          <table:table-cell table:style-name="ce5" office:value-type="float" office:value="31356" calcext:value-type="float">
            <text:p><text:s/>31.356,00 € </text:p>
          </table:table-cell>
          <table:table-cell office:value-type="float" office:value="185" calcext:value-type="float">
            <text:p>185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18353E640 ft. 185/00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RISCO WELLPOINT S.r.l.</text:p>
          </table:table-cell>
          <table:table-cell table:style-name="ce5" office:value-type="float" office:value="784" calcext:value-type="float">
            <text:p><text:s/>784,00 € </text:p>
          </table:table-cell>
          <table:table-cell office:value-type="float" office:value="79" calcext:value-type="float">
            <text:p>79</text:p>
          </table:table-cell>
          <table:table-cell table:style-name="ce2" office:value-type="date" office:date-value="2022-02-25T00:00:00" calcext:value-type="date">
            <text:p>25/02/2022</text:p>
          </table:table-cell>
          <table:table-cell office:value-type="string" calcext:value-type="string">
            <text:p>CIG Z033595AA9 ft. 79 - 25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5" office:value-type="float" office:value="1050" calcext:value-type="float">
            <text:p><text:s/>1.050,00 € </text:p>
          </table:table-cell>
          <table:table-cell office:value-type="float" office:value="4686" calcext:value-type="float">
            <text:p>4686</text:p>
          </table:table-cell>
          <table:table-cell table:style-name="ce2" office:value-type="date" office:date-value="2022-02-01T00:00:00" calcext:value-type="date">
            <text:p>01/02/2022</text:p>
          </table:table-cell>
          <table:table-cell office:value-type="string" calcext:value-type="string">
            <text:p>CIG Z6D3297122 ft. 4686/VI2 - 01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5" office:value-type="float" office:value="466.7" calcext:value-type="float">
            <text:p><text:s/>466,70 € </text:p>
          </table:table-cell>
          <table:table-cell office:value-type="float" office:value="75" calcext:value-type="float">
            <text:p>75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CE340D873 ZB7340DEFF ft. 75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5" office:value-type="float" office:value="550.48" calcext:value-type="float">
            <text:p><text:s/>550,48 € </text:p>
          </table:table-cell>
          <table:table-cell office:value-type="float" office:value="79" calcext:value-type="float">
            <text:p>79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22348E51E ft. 79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5" office:value-type="float" office:value="1376.25" calcext:value-type="float">
            <text:p><text:s/>1.376,25 € </text:p>
          </table:table-cell>
          <table:table-cell office:value-type="float" office:value="11" calcext:value-type="float">
            <text:p>11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81963799EA ft. 11/E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5" office:value-type="float" office:value="760" calcext:value-type="float">
            <text:p><text:s/>760,00 € </text:p>
          </table:table-cell>
          <table:table-cell office:value-type="float" office:value="230" calcext:value-type="float">
            <text:p>230</text:p>
          </table:table-cell>
          <table:table-cell table:style-name="ce2" office:value-type="date" office:date-value="2022-02-25T00:00:00" calcext:value-type="date">
            <text:p>25/02/2022</text:p>
          </table:table-cell>
          <table:table-cell office:value-type="string" calcext:value-type="string">
            <text:p>CIG Z1834741B9 ft. 230/1 - 25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TRASPORTI 2004 S.r.l.</text:p>
          </table:table-cell>
          <table:table-cell table:style-name="ce5" office:value-type="float" office:value="6220.83" calcext:value-type="float">
            <text:p><text:s/>6.220,83 € </text:p>
          </table:table-cell>
          <table:table-cell office:value-type="float" office:value="38" calcext:value-type="float">
            <text:p>38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D6346CB50 ft. 38/F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TRASPORTI 2004 S.r.l.</text:p>
          </table:table-cell>
          <table:table-cell table:style-name="ce5" office:value-type="float" office:value="724.96" calcext:value-type="float">
            <text:p><text:s/>724,96 € </text:p>
          </table:table-cell>
          <table:table-cell office:value-type="float" office:value="39" calcext:value-type="float">
            <text:p>39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8533C69FB ft. 39/F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LOMBARA S.r.l.</text:p>
          </table:table-cell>
          <table:table-cell table:style-name="ce5" office:value-type="float" office:value="739.2" calcext:value-type="float">
            <text:p><text:s/>739,20 € </text:p>
          </table:table-cell>
          <table:table-cell office:value-type="float" office:value="35" calcext:value-type="float">
            <text:p>35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81348FCC3 ft. 35/DE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.CI. - SANIFICAZIONI CIVILI S.r.l.</text:p>
          </table:table-cell>
          <table:table-cell table:style-name="ce5" office:value-type="float" office:value="292" calcext:value-type="float">
            <text:p><text:s/>292,00 € </text:p>
          </table:table-cell>
          <table:table-cell office:value-type="float" office:value="35" calcext:value-type="float">
            <text:p>35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0E31AF2ED ft. 35/001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5" office:value-type="float" office:value="778.5" calcext:value-type="float">
            <text:p><text:s/>778,50 € </text:p>
          </table:table-cell>
          <table:table-cell office:value-type="float" office:value="43772" calcext:value-type="float">
            <text:p>43772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3D2BD233F ft. 43772/M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G.P. CROSATO S.r.l.</text:p>
          </table:table-cell>
          <table:table-cell table:style-name="ce5" office:value-type="float" office:value="130" calcext:value-type="float">
            <text:p><text:s/>130,00 € </text:p>
          </table:table-cell>
          <table:table-cell office:value-type="float" office:value="17" calcext:value-type="float">
            <text:p>17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053611E9C ft. 17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G.P. CROSATO S.r.l.</text:p>
          </table:table-cell>
          <table:table-cell table:style-name="ce5" office:value-type="float" office:value="3695.64" calcext:value-type="float">
            <text:p><text:s/>3.695,64 € </text:p>
          </table:table-cell>
          <table:table-cell office:value-type="float" office:value="14" calcext:value-type="float">
            <text:p>14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053611E9C ft. 14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ORESE BERNARDINO S.p.a.</text:p>
          </table:table-cell>
          <table:table-cell table:style-name="ce5" office:value-type="float" office:value="360" calcext:value-type="float">
            <text:p><text:s/>360,00 € </text:p>
          </table:table-cell>
          <table:table-cell office:value-type="float" office:value="14" calcext:value-type="float">
            <text:p>14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54351E207 ft. 14/H - 22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HELL ITALIA OIL PRODUCTS S.r.l.</text:p>
          </table:table-cell>
          <table:table-cell table:style-name="ce5" office:value-type="float" office:value="1306.88" calcext:value-type="float">
            <text:p><text:s/>1.306,88 € </text:p>
          </table:table-cell>
          <table:table-cell office:value-type="float" office:value="11202200002066" calcext:value-type="float">
            <text:p>11202200002066</text:p>
          </table:table-cell>
          <table:table-cell table:style-name="ce2" office:value-type="date" office:date-value="2022-02-16T00:00:00" calcext:value-type="date">
            <text:p>16/02/2022</text:p>
          </table:table-cell>
          <table:table-cell office:value-type="string" calcext:value-type="string">
            <text:p>CIG Z7034EB6E2 ft. 2066/S112022 - 16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HELL ITALIA OIL PRODUCTS S.r.l.</text:p>
          </table:table-cell>
          <table:table-cell table:style-name="ce5" office:value-type="float" office:value="12104.1" calcext:value-type="float">
            <text:p><text:s/>12.104,10 € </text:p>
          </table:table-cell>
          <table:table-cell office:value-type="float" office:value="112022000002140" calcext:value-type="float">
            <text:p>112022000002140</text:p>
          </table:table-cell>
          <table:table-cell table:style-name="ce2" office:value-type="date" office:date-value="2022-02-16T00:00:00" calcext:value-type="date">
            <text:p>16/02/2022</text:p>
          </table:table-cell>
          <table:table-cell office:value-type="string" calcext:value-type="string">
            <text:p>CIG Z7034EB6E2 ft. 2140/S112022 - 16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09" calcext:value-type="date">
            <text:p>09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UREMA S.r.l.s.</text:p>
          </table:table-cell>
          <table:table-cell table:style-name="ce5" office:value-type="float" office:value="774" calcext:value-type="float">
            <text:p><text:s/>774,00 € </text:p>
          </table:table-cell>
          <table:table-cell office:value-type="float" office:value="4032022" calcext:value-type="float">
            <text:p>4032022</text:p>
          </table:table-cell>
          <table:table-cell table:style-name="ce2" office:value-type="date" office:date-value="2022-04-06T00:00:00" calcext:value-type="date">
            <text:p>06/04/2022</text:p>
          </table:table-cell>
          <table:table-cell office:value-type="string" calcext:value-type="string">
            <text:p>CIG Z5134D517B ft. 4032022/FPA - 06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10" calcext:value-type="date">
            <text:p>10/05/2022</text:p>
          </table:table-cell>
          <table:table-cell table:style-name="ce4" office:value-type="string" calcext:value-type="string">
            <text:p>PAGOPA</text:p>
          </table:table-cell>
          <table:table-cell table:style-name="ce4" office:value-type="string" calcext:value-type="string">
            <text:p>ARPAV</text:p>
          </table:table-cell>
          <table:table-cell table:style-name="ce5" office:value-type="float" office:value="186.39" calcext:value-type="float">
            <text:p><text:s/>186,39 € </text:p>
          </table:table-cell>
          <table:table-cell office:value-type="float" office:value="1346" calcext:value-type="float">
            <text:p>1346</text:p>
          </table:table-cell>
          <table:table-cell table:style-name="ce2" office:value-type="date" office:date-value="2022-04-14" calcext:value-type="date">
            <text:p>14/04/2022</text:p>
          </table:table-cell>
          <table:table-cell table:style-name="ce4"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TIM S.p.a.</text:p>
          </table:table-cell>
          <table:table-cell table:style-name="ce5" office:value-type="float" office:value="133.88" calcext:value-type="float">
            <text:p><text:s/>133,88 € </text:p>
          </table:table-cell>
          <table:table-cell table:style-name="ce4" office:value-type="string" calcext:value-type="string">
            <text:p>189495/8E</text:p>
          </table:table-cell>
          <table:table-cell table:style-name="ce2" office:value-type="date" office:date-value="2022-04-11" calcext:value-type="date">
            <text:p>11/04/2022</text:p>
          </table:table-cell>
          <table:table-cell table:style-name="ce4"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12" calcext:value-type="date">
            <text:p>12/05/2022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TIM S.p.a.</text:p>
          </table:table-cell>
          <table:table-cell table:style-name="ce5" office:value-type="float" office:value="197.26" calcext:value-type="float">
            <text:p><text:s/>197,26 € </text:p>
          </table:table-cell>
          <table:table-cell table:style-name="ce4" office:value-type="string" calcext:value-type="string">
            <text:p>193736/8E</text:p>
          </table:table-cell>
          <table:table-cell table:style-name="ce2" office:value-type="date" office:date-value="2022-04-11" calcext:value-type="date">
            <text:p>11/04/2022</text:p>
          </table:table-cell>
          <table:table-cell table:style-name="ce4"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17" calcext:value-type="date">
            <text:p>17/05/2022</text:p>
          </table:table-cell>
          <table:table-cell table:style-name="ce4" office:value-type="string" calcext:value-type="string">
            <text:p>BON</text:p>
          </table:table-cell>
          <table:table-cell table:style-name="ce4" office:value-type="string" calcext:value-type="string">
            <text:p>ITAS MUTUA</text:p>
          </table:table-cell>
          <table:table-cell table:style-name="ce5" office:value-type="float" office:value="4554" calcext:value-type="float">
            <text:p><text:s/>4.554,00 € </text:p>
          </table:table-cell>
          <table:table-cell table:style-name="ce4"/>
          <table:table-cell table:style-name="ce2"/>
          <table:table-cell table:style-name="ce4"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5" office:value-type="float" office:value="435.8" calcext:value-type="float">
            <text:p><text:s/>435,80 € </text:p>
          </table:table-cell>
          <table:table-cell office:value-type="float" office:value="1194" calcext:value-type="float">
            <text:p>1194</text:p>
          </table:table-cell>
          <table:table-cell table:style-name="ce3" office:value-type="date" office:date-value="2022-01-31T00:00:00" calcext:value-type="date">
            <text:p>31/01/2022 </text:p>
          </table:table-cell>
          <table:table-cell office:value-type="string" calcext:value-type="string">
            <text:p>CIG Z5836429E7 ft. 1194/51 - 31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5" office:value-type="float" office:value="28689" calcext:value-type="float">
            <text:p><text:s/>28.689,00 € </text:p>
          </table:table-cell>
          <table:table-cell office:value-type="float" office:value="34" calcext:value-type="float">
            <text:p>34</text:p>
          </table:table-cell>
          <table:table-cell table:style-name="ce3" office:value-type="date" office:date-value="2022-01-31T00:00:00" calcext:value-type="date">
            <text:p>31/01/2022 </text:p>
          </table:table-cell>
          <table:table-cell office:value-type="string" calcext:value-type="string">
            <text:p>CIG ZF234EC555 Z7D36400E4 ft. 34 - 31/01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.PAR.M S.r.l.</text:p>
          </table:table-cell>
          <table:table-cell table:style-name="ce5" office:value-type="float" office:value="2125" calcext:value-type="float">
            <text:p><text:s/>2.125,00 € </text:p>
          </table:table-cell>
          <table:table-cell office:value-type="float" office:value="35" calcext:value-type="float">
            <text:p>35</text:p>
          </table:table-cell>
          <table:table-cell table:style-name="ce3" office:value-type="date" office:date-value="2022-01-31T00:00:00" calcext:value-type="date">
            <text:p>31/01/2022 </text:p>
          </table:table-cell>
          <table:table-cell office:value-type="string" calcext:value-type="string">
            <text:p>CIG 7054451D1D Z7D36400E4 ft. 35 - 31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QUIPE S.r.l.</text:p>
          </table:table-cell>
          <table:table-cell table:style-name="ce5" office:value-type="float" office:value="16170.98" calcext:value-type="float">
            <text:p><text:s/>16.170,98 € </text:p>
          </table:table-cell>
          <table:table-cell office:value-type="float" office:value="65" calcext:value-type="float">
            <text:p>65</text:p>
          </table:table-cell>
          <table:table-cell table:style-name="ce3" office:value-type="date" office:date-value="2022-01-31T00:00:00" calcext:value-type="date">
            <text:p>31/01/2022 </text:p>
          </table:table-cell>
          <table:table-cell office:value-type="string" calcext:value-type="string">
            <text:p>CIG 9228922B5A ft. 65 - 31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5" office:value-type="float" office:value="238" calcext:value-type="float">
            <text:p><text:s/>238,00 € </text:p>
          </table:table-cell>
          <table:table-cell office:value-type="float" office:value="2713" calcext:value-type="float">
            <text:p>2713</text:p>
          </table:table-cell>
          <table:table-cell table:style-name="ce3" office:value-type="date" office:date-value="2022-02-28T00:00:00" calcext:value-type="date">
            <text:p>28/02/2022 </text:p>
          </table:table-cell>
          <table:table-cell office:value-type="string" calcext:value-type="string">
            <text:p>CIG Z5836429E7 ft. 2713/51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FFICINA SANDRI S.r.l.</text:p>
          </table:table-cell>
          <table:table-cell table:style-name="ce5" office:value-type="float" office:value="1226.8" calcext:value-type="float">
            <text:p><text:s/>1.226,80 € </text:p>
          </table:table-cell>
          <table:table-cell office:value-type="float" office:value="6" calcext:value-type="float">
            <text:p>6</text:p>
          </table:table-cell>
          <table:table-cell table:style-name="ce3" office:value-type="date" office:date-value="2022-01-31T00:00:00" calcext:value-type="date">
            <text:p>31/01/2022 </text:p>
          </table:table-cell>
          <table:table-cell office:value-type="string" calcext:value-type="string">
            <text:p>CIG Z1236427B4 ft. 1010/6 - 31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QUIPE S.r.l.</text:p>
          </table:table-cell>
          <table:table-cell table:style-name="ce5" office:value-type="float" office:value="19255.04" calcext:value-type="float">
            <text:p><text:s/>19.255,04 € </text:p>
          </table:table-cell>
          <table:table-cell office:value-type="float" office:value="332" calcext:value-type="float">
            <text:p>332</text:p>
          </table:table-cell>
          <table:table-cell table:style-name="ce3" office:value-type="date" office:date-value="2022-02-28T00:00:00" calcext:value-type="date">
            <text:p>28/02/2022 </text:p>
          </table:table-cell>
          <table:table-cell office:value-type="string" calcext:value-type="string">
            <text:p>CIG 9228922B5A ft. 332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PM di Gaetano Perrini &amp; C. S.a.s.</text:p>
          </table:table-cell>
          <table:table-cell table:style-name="ce5" office:value-type="float" office:value="73.69" calcext:value-type="float">
            <text:p><text:s/>73,69 € </text:p>
          </table:table-cell>
          <table:table-cell office:value-type="float" office:value="489" calcext:value-type="float">
            <text:p>489</text:p>
          </table:table-cell>
          <table:table-cell table:style-name="ce3" office:value-type="date" office:date-value="2022-05-05T00:00:00" calcext:value-type="date">
            <text:p>05/05/2022 </text:p>
          </table:table-cell>
          <table:table-cell office:value-type="string" calcext:value-type="string">
            <text:p>CIG ZDC3643FC1 ft. 489/E - 05/05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ODULSNAP S.r.l.</text:p>
          </table:table-cell>
          <table:table-cell table:style-name="ce5" office:value-type="float" office:value="370" calcext:value-type="float">
            <text:p><text:s/>370,00 € </text:p>
          </table:table-cell>
          <table:table-cell office:value-type="float" office:value="114" calcext:value-type="float">
            <text:p>114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Z463653795 ft. 114 - 31/01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18" calcext:value-type="date">
            <text:p>18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ONATO ing. UGO</text:p>
          </table:table-cell>
          <table:table-cell table:style-name="ce5" office:value-type="float" office:value="3008" calcext:value-type="float">
            <text:p><text:s/>3.008,00 € 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2-02-11T00:00:00" calcext:value-type="date">
            <text:p>11/02/2022 </text:p>
          </table:table-cell>
          <table:table-cell office:value-type="string" calcext:value-type="string">
            <text:p>CIG 26731511FD nota competenze del 11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18" calcext:value-type="date">
            <text:p>18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LLOCCHIO dott. ANDREA</text:p>
          </table:table-cell>
          <table:table-cell table:style-name="ce5" office:value-type="float" office:value="4745" calcext:value-type="float">
            <text:p><text:s/>4.745,00 € </text:p>
          </table:table-cell>
          <table:table-cell office:value-type="float" office:value="1" calcext:value-type="float">
            <text:p>1</text:p>
          </table:table-cell>
          <table:table-cell table:style-name="ce2" office:value-type="date" office:date-value="2022-01-10T00:00:00" calcext:value-type="date">
            <text:p>10/01/2022</text:p>
          </table:table-cell>
          <table:table-cell office:value-type="string" calcext:value-type="string">
            <text:p>CIG Z72364108E ft. 1/001 - 10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0" calcext:value-type="date">
            <text:p>20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R.MAR SERVIZI S.r.l.</text:p>
          </table:table-cell>
          <table:table-cell table:style-name="ce5" office:value-type="float" office:value="2650.1" calcext:value-type="float">
            <text:p><text:s/>2.650,10 € </text:p>
          </table:table-cell>
          <table:table-cell office:value-type="float" office:value="2562" calcext:value-type="float">
            <text:p>2562</text:p>
          </table:table-cell>
          <table:table-cell table:style-name="ce2" office:value-type="date" office:date-value="2022-05-12T00:00:00" calcext:value-type="date">
            <text:p>12/05/2022</text:p>
          </table:table-cell>
          <table:table-cell office:value-type="string" calcext:value-type="string">
            <text:p>CIG Z973656AD4 ordine n. 2562 - 12/05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0" calcext:value-type="date">
            <text:p>20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YVOZ dott. ALBERTO</text:p>
          </table:table-cell>
          <table:table-cell table:style-name="ce5" office:value-type="float" office:value="11222.4" calcext:value-type="float">
            <text:p><text:s/>11.222,40 € </text:p>
          </table:table-cell>
          <table:table-cell office:value-type="float" office:value="43" calcext:value-type="float">
            <text:p>43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saldo proforma 43 - 31/01/22 coll.sindacale/ODV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0" calcext:value-type="date">
            <text:p>20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REZIGAR ing. ANDREA</text:p>
          </table:table-cell>
          <table:table-cell table:style-name="ce5" office:value-type="float" office:value="3976.37" calcext:value-type="float">
            <text:p><text:s/>3.976,37 € </text:p>
          </table:table-cell>
          <table:table-cell office:value-type="float" office:value="1" calcext:value-type="float">
            <text:p>1</text:p>
          </table:table-cell>
          <table:table-cell table:style-name="ce2" office:value-type="date" office:date-value="2022-03-30T00:00:00" calcext:value-type="date">
            <text:p>30/03/2022</text:p>
          </table:table-cell>
          <table:table-cell office:value-type="string" calcext:value-type="string">
            <text:p>CIG ZB42D84A7D preavviso del 30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0" calcext:value-type="date">
            <text:p>20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ZANIN dott.ssa MARA</text:p>
          </table:table-cell>
          <table:table-cell table:style-name="ce5" office:value-type="float" office:value="5878.4" calcext:value-type="float">
            <text:p><text:s/>5.878,40 € </text:p>
          </table:table-cell>
          <table:table-cell office:value-type="float" office:value="57" calcext:value-type="float">
            <text:p>57</text:p>
          </table:table-cell>
          <table:table-cell table:style-name="ce2" office:value-type="date" office:date-value="2022-05-03T00:00:00" calcext:value-type="date">
            <text:p>03/05/2022</text:p>
          </table:table-cell>
          <table:table-cell office:value-type="string" calcext:value-type="string">
            <text:p>CIG ZC03603D80 ft. 57 - 03/05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0" calcext:value-type="date">
            <text:p>20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Z&amp;A STUDIO ASSOCIATO</text:p>
          </table:table-cell>
          <table:table-cell table:style-name="ce5" office:value-type="float" office:value="2076.46" calcext:value-type="float">
            <text:p><text:s/>2.076,46 € </text:p>
          </table:table-cell>
          <table:table-cell office:value-type="float" office:value="410" calcext:value-type="float">
            <text:p>410</text:p>
          </table:table-cell>
          <table:table-cell table:style-name="ce2" office:value-type="date" office:date-value="2022-04-07T00:00:00" calcext:value-type="date">
            <text:p>07/04/2022</text:p>
          </table:table-cell>
          <table:table-cell office:value-type="string" calcext:value-type="string">
            <text:p>saldo proforma n. 410 - 07/04/22 rag.Barcaro I^tri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20" calcext:value-type="date">
            <text:p>20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5" office:value-type="float" office:value="9107.78" calcext:value-type="float">
            <text:p><text:s/>9.107,78 € </text:p>
          </table:table-cell>
          <table:table-cell office:value-type="float" office:value="39" calcext:value-type="float">
            <text:p>39</text:p>
          </table:table-cell>
          <table:table-cell table:style-name="ce3" office:value-type="date" office:date-value="2022-02-28T00:00:00" calcext:value-type="date">
            <text:p>28/02/2022 </text:p>
          </table:table-cell>
          <table:table-cell office:value-type="string" calcext:value-type="string">
            <text:p>CIG 888856972D Z123679D11 ft. 39/FE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23" calcext:value-type="date">
            <text:p>23/05/2022 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AGSMAIM ENERGIA S.p.a.</text:p>
          </table:table-cell>
          <table:table-cell table:style-name="ce5" office:value-type="float" office:value="10930.12" calcext:value-type="float">
            <text:p><text:s/>10.930,12 € </text:p>
          </table:table-cell>
          <table:table-cell office:value-type="float" office:value="302206" calcext:value-type="float">
            <text:p>302206</text:p>
          </table:table-cell>
          <table:table-cell table:style-name="ce3" office:value-type="date" office:date-value="2022-04-22" calcext:value-type="date">
            <text:p>22/04/2022 </text:p>
          </table:table-cell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23" calcext:value-type="date">
            <text:p>23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GENZIA DELLE DOGANE E DEI MONOPOLI</text:p>
          </table:table-cell>
          <table:table-cell table:style-name="ce5" office:value-type="float" office:value="1317.2" calcext:value-type="float">
            <text:p><text:s/>1.317,20 € </text:p>
          </table:table-cell>
          <table:table-cell office:value-type="float" office:value="20223704" calcext:value-type="float">
            <text:p>20223704</text:p>
          </table:table-cell>
          <table:table-cell table:style-name="ce3" office:value-type="date" office:date-value="2022-05-04T00:00:00" calcext:value-type="date">
            <text:p>04/05/2022 </text:p>
          </table:table-cell>
          <table:table-cell office:value-type="string" calcext:value-type="string">
            <text:p>03667040244-NI20223704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5" office:value-type="float" office:value="2219.18" calcext:value-type="float">
            <text:p><text:s/>2.219,18 € </text:p>
          </table:table-cell>
          <table:table-cell office:value-type="float" office:value="34" calcext:value-type="float">
            <text:p>34</text:p>
          </table:table-cell>
          <table:table-cell table:style-name="ce2" office:value-type="date" office:date-value="2022-03-23T00:00:00" calcext:value-type="date">
            <text:p>23/03/2022</text:p>
          </table:table-cell>
          <table:table-cell office:value-type="string" calcext:value-type="string">
            <text:p>saldo ft. VX/34 - 23/03/22 ing.Casolin gen-mar 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ALORE AMBIENTE S.r.l.</text:p>
          </table:table-cell>
          <table:table-cell table:style-name="ce5" office:value-type="float" office:value="15589.33" calcext:value-type="float">
            <text:p><text:s/>15.589,33 € </text:p>
          </table:table-cell>
          <table:table-cell office:value-type="float" office:value="39" calcext:value-type="float">
            <text:p>39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saldo ft. VX/39 - 31/03/22 ctr di servizio mar-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23" calcext:value-type="date">
            <text:p>23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ABBI dott. AGOSTINO</text:p>
          </table:table-cell>
          <table:table-cell table:style-name="ce5" office:value-type="float" office:value="9339.33" calcext:value-type="float">
            <text:p><text:s/>9.339,33 € </text:p>
          </table:table-cell>
          <table:table-cell office:value-type="float" office:value="91" calcext:value-type="float">
            <text:p>91</text:p>
          </table:table-cell>
          <table:table-cell table:style-name="ce2" office:value-type="date" office:date-value="2021-12-31T00:00:00" calcext:value-type="date">
            <text:p>31/12/2021</text:p>
          </table:table-cell>
          <table:table-cell office:value-type="string" calcext:value-type="string">
            <text:p>saldo avv. 91 - 31/12/21 coll.sindacale/ODV 2021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31" calcext:value-type="date">
            <text:p>31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NVECO S.r.l.</text:p>
          </table:table-cell>
          <table:table-cell table:style-name="ce5" office:value-type="float" office:value="1030" calcext:value-type="float">
            <text:p><text:s/>1.030,00 € </text:p>
          </table:table-cell>
          <table:table-cell office:value-type="float" office:value="140" calcext:value-type="float">
            <text:p>140</text:p>
          </table:table-cell>
          <table:table-cell table:style-name="ce3" office:value-type="date" office:date-value="2022-02-24T00:00:00" calcext:value-type="date">
            <text:p>24/02/2022 </text:p>
          </table:table-cell>
          <table:table-cell office:value-type="string" calcext:value-type="string">
            <text:p>CIG Z5435A94AC ft. 140/VI - 24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31T00:00:00" calcext:value-type="date">
            <text:p>31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MAROSO IVO ENZO S.r.l. Unipersonale</text:p>
          </table:table-cell>
          <table:table-cell table:style-name="ce5" office:value-type="float" office:value="7000" calcext:value-type="float">
            <text:p><text:s/>7.000,00 € </text:p>
          </table:table-cell>
          <table:table-cell office:value-type="float" office:value="143" calcext:value-type="float">
            <text:p>143</text:p>
          </table:table-cell>
          <table:table-cell table:style-name="ce3" office:value-type="date" office:date-value="2022-05-16T00:00:00" calcext:value-type="date">
            <text:p>16/05/2022 </text:p>
          </table:table-cell>
          <table:table-cell office:value-type="string" calcext:value-type="string">
            <text:p>CIG Z343652210 ft. 143/FPR - 16/05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31T00:00:00" calcext:value-type="date">
            <text:p>31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OLDARINO S.p.a.</text:p>
          </table:table-cell>
          <table:table-cell table:style-name="ce5" office:value-type="float" office:value="11992.93" calcext:value-type="float">
            <text:p><text:s/>11.992,93 € </text:p>
          </table:table-cell>
          <table:table-cell office:value-type="float" office:value="104467" calcext:value-type="float">
            <text:p>104467</text:p>
          </table:table-cell>
          <table:table-cell table:style-name="ce3" office:value-type="date" office:date-value="2022-03-31T00:00:00" calcext:value-type="date">
            <text:p>31/03/2022 </text:p>
          </table:table-cell>
          <table:table-cell office:value-type="string" calcext:value-type="string">
            <text:p>CIG Z1F3584CBC ft. 104467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31T00:00:00" calcext:value-type="date">
            <text:p>31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HERAMBIENTE SERVIZI INDUSTRIALI S.r.l.</text:p>
          </table:table-cell>
          <table:table-cell table:style-name="ce5" office:value-type="float" office:value="9818.31" calcext:value-type="float">
            <text:p><text:s/>9.818,31 € </text:p>
          </table:table-cell>
          <table:table-cell office:value-type="float" office:value="922210007132" calcext:value-type="float">
            <text:p>922210007132</text:p>
          </table:table-cell>
          <table:table-cell table:style-name="ce3" office:value-type="date" office:date-value="2022-04-27T00:00:00" calcext:value-type="date">
            <text:p>27/04/2022 </text:p>
          </table:table-cell>
          <table:table-cell office:value-type="string" calcext:value-type="string">
            <text:p>CIG 891028147D ft. 922210007132 - 27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31T00:00:00" calcext:value-type="date">
            <text:p>31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.E.A. S.p.a.</text:p>
          </table:table-cell>
          <table:table-cell table:style-name="ce5" office:value-type="float" office:value="365" calcext:value-type="float">
            <text:p><text:s/>365,00 € </text:p>
          </table:table-cell>
          <table:table-cell office:value-type="float" office:value="170" calcext:value-type="float">
            <text:p>170</text:p>
          </table:table-cell>
          <table:table-cell table:style-name="ce3" office:value-type="date" office:date-value="2022-04-19T00:00:00" calcext:value-type="date">
            <text:p>19/04/2022 </text:p>
          </table:table-cell>
          <table:table-cell office:value-type="string" calcext:value-type="string">
            <text:p>CIG Z91359B5E1 ft. 170 - 19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5-31" calcext:value-type="date">
            <text:p>31/05/2022 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VIACQUA S.p.a.</text:p>
          </table:table-cell>
          <table:table-cell table:style-name="ce5" office:value-type="float" office:value="1009.45" calcext:value-type="float">
            <text:p><text:s/>1.009,45 € </text:p>
          </table:table-cell>
          <table:table-cell office:value-type="float" office:value="443736" calcext:value-type="float">
            <text:p>443736</text:p>
          </table:table-cell>
          <table:table-cell table:style-name="ce3" office:value-type="date" office:date-value="2022-05-09T00:00:00" calcext:value-type="date">
            <text:p>09/05/2022 </text:p>
          </table:table-cell>
          <table:table-cell office:value-type="string" calcext:value-type="string">
            <text:p>saldo ft. 443736/1/2022 - 09/05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ITSTREAM di Busetto Nicola</text:p>
          </table:table-cell>
          <table:table-cell table:style-name="ce5" office:value-type="float" office:value="277" calcext:value-type="float">
            <text:p><text:s/>277,00 € </text:p>
          </table:table-cell>
          <table:table-cell office:value-type="float" office:value="20" calcext:value-type="float">
            <text:p>20</text:p>
          </table:table-cell>
          <table:table-cell table:style-name="ce2" office:value-type="date" office:date-value="2022-05-23T00:00:00" calcext:value-type="date">
            <text:p>23/05/2022</text:p>
          </table:table-cell>
          <table:table-cell office:value-type="string" calcext:value-type="string">
            <text:p>CIG ZAC36823B8 ft. 20/FPR/22 - 23/05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.F. PETROLI S.p.a.</text:p>
          </table:table-cell>
          <table:table-cell table:style-name="ce5" office:value-type="float" office:value="5296" calcext:value-type="float">
            <text:p><text:s/>5.296,00 € </text:p>
          </table:table-cell>
          <table:table-cell office:value-type="float" office:value="2155" calcext:value-type="float">
            <text:p>2155</text:p>
          </table:table-cell>
          <table:table-cell table:style-name="ce2" office:value-type="date" office:date-value="2022-04-15T00:00:00" calcext:value-type="date">
            <text:p>15/04/2022</text:p>
          </table:table-cell>
          <table:table-cell office:value-type="string" calcext:value-type="string">
            <text:p>CIG 8829249EC1 ft. 2155/AF - 15/04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IABA S.n.c.</text:p>
          </table:table-cell>
          <table:table-cell table:style-name="ce5" office:value-type="float" office:value="546.8" calcext:value-type="float">
            <text:p><text:s/>546,80 € </text:p>
          </table:table-cell>
          <table:table-cell office:value-type="float" office:value="8" calcext:value-type="float">
            <text:p>8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1A34CC914 ft. 8/S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5" office:value-type="float" office:value="292.1" calcext:value-type="float">
            <text:p><text:s/>292,10 € </text:p>
          </table:table-cell>
          <table:table-cell office:value-type="float" office:value="4130" calcext:value-type="float">
            <text:p>4130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5836429E7 ft. 4130/51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.R. PNEUMATICI S.p.a.</text:p>
          </table:table-cell>
          <table:table-cell table:style-name="ce5" office:value-type="float" office:value="3109.4" calcext:value-type="float">
            <text:p><text:s/>3.109,40 € </text:p>
          </table:table-cell>
          <table:table-cell office:value-type="float" office:value="4131" calcext:value-type="float">
            <text:p>4131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883598C3C ft. 4131/51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5" office:value-type="float" office:value="2222.71" calcext:value-type="float">
            <text:p><text:s/>2.222,71 € </text:p>
          </table:table-cell>
          <table:table-cell office:value-type="float" office:value="69" calcext:value-type="float">
            <text:p>69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123679D11 ft. 69/FE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ARTORELLO ESCAVAZIONI S.r.l.</text:p>
          </table:table-cell>
          <table:table-cell table:style-name="ce5" office:value-type="float" office:value="975" calcext:value-type="float">
            <text:p><text:s/>975,00 € </text:p>
          </table:table-cell>
          <table:table-cell office:value-type="float" office:value="72" calcext:value-type="float">
            <text:p>72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26343C654 ft. 72/FE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MPUTER SOLUTIONS S.p.a.</text:p>
          </table:table-cell>
          <table:table-cell table:style-name="ce5" office:value-type="float" office:value="1670.46" calcext:value-type="float">
            <text:p><text:s/>1.670,46 € </text:p>
          </table:table-cell>
          <table:table-cell office:value-type="float" office:value="353" calcext:value-type="float">
            <text:p>353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6F3488241 ft. 353/2022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ODATA S.a.s. di Pietro Daminato &amp; C.</text:p>
          </table:table-cell>
          <table:table-cell table:style-name="ce5" office:value-type="float" office:value="688" calcext:value-type="float">
            <text:p><text:s/>688,00 € </text:p>
          </table:table-cell>
          <table:table-cell office:value-type="float" office:value="94" calcext:value-type="float">
            <text:p>94</text:p>
          </table:table-cell>
          <table:table-cell table:style-name="ce2" office:value-type="date" office:date-value="2022-03-10T00:00:00" calcext:value-type="date">
            <text:p>10/03/2022</text:p>
          </table:table-cell>
          <table:table-cell office:value-type="string" calcext:value-type="string">
            <text:p>CIG Z2633E3D8D ft. 94 - 10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GRITERMO S.p.a.</text:p>
          </table:table-cell>
          <table:table-cell table:style-name="ce5" office:value-type="float" office:value="870" calcext:value-type="float">
            <text:p><text:s/>870,00 € </text:p>
          </table:table-cell>
          <table:table-cell office:value-type="float" office:value="1146" calcext:value-type="float">
            <text:p>1146</text:p>
          </table:table-cell>
          <table:table-cell table:style-name="ce2" office:value-type="date" office:date-value="2022-03-29T00:00:00" calcext:value-type="date">
            <text:p>29/03/2022</text:p>
          </table:table-cell>
          <table:table-cell office:value-type="string" calcext:value-type="string">
            <text:p>CIG ZF535AE64E ft. 1146/B - 29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TECNOCOPY S.r.l.</text:p>
          </table:table-cell>
          <table:table-cell table:style-name="ce5" office:value-type="float" office:value="142.15" calcext:value-type="float">
            <text:p><text:s/>142,15 € </text:p>
          </table:table-cell>
          <table:table-cell office:value-type="float" office:value="321" calcext:value-type="float">
            <text:p>321</text:p>
          </table:table-cell>
          <table:table-cell table:style-name="ce2" office:value-type="date" office:date-value="2022-02-24T00:00:00" calcext:value-type="date">
            <text:p>24/02/2022</text:p>
          </table:table-cell>
          <table:table-cell table:style-name="ce4" office:value-type="string" calcext:value-type="string">
            <text:p>CIG ZAA31F12C7 ft. 321 - 24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RATELLI MASSOLIN S.r.l.</text:p>
          </table:table-cell>
          <table:table-cell table:style-name="ce5" office:value-type="float" office:value="9353.09" calcext:value-type="float">
            <text:p><text:s/>9.353,09 € </text:p>
          </table:table-cell>
          <table:table-cell office:value-type="float" office:value="73" calcext:value-type="float">
            <text:p>73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891028147D ft. 73/4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AF INTERREGIONALE DIPENDENTI S.r.l.</text:p>
          </table:table-cell>
          <table:table-cell table:style-name="ce5" office:value-type="float" office:value="100" calcext:value-type="float">
            <text:p><text:s/>100,00 € </text:p>
          </table:table-cell>
          <table:table-cell office:value-type="float" office:value="562" calcext:value-type="float">
            <text:p>562</text:p>
          </table:table-cell>
          <table:table-cell table:style-name="ce2" office:value-type="date" office:date-value="2022-04-06T00:00:00" calcext:value-type="date">
            <text:p>06/04/2022</text:p>
          </table:table-cell>
          <table:table-cell office:value-type="string" calcext:value-type="string">
            <text:p>CIG ZB93657FC2 ft. 562 - 06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RANGERS S.r.l.</text:p>
          </table:table-cell>
          <table:table-cell table:style-name="ce5" office:value-type="float" office:value="1560" calcext:value-type="float">
            <text:p><text:s/>1.560,00 € </text:p>
          </table:table-cell>
          <table:table-cell office:value-type="float" office:value="7567" calcext:value-type="float">
            <text:p>7567</text:p>
          </table:table-cell>
          <table:table-cell table:style-name="ce2" office:value-type="date" office:date-value="2022-03-02T00:00:00" calcext:value-type="date">
            <text:p>02/03/2022</text:p>
          </table:table-cell>
          <table:table-cell office:value-type="string" calcext:value-type="string">
            <text:p>CIG ZD633B54C5 ft. 7567/VI2 - 02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COGAS S.n.c.</text:p>
          </table:table-cell>
          <table:table-cell table:style-name="ce5" office:value-type="float" office:value="962.54" calcext:value-type="float">
            <text:p><text:s/>962,54 € </text:p>
          </table:table-cell>
          <table:table-cell office:value-type="float" office:value="126" calcext:value-type="float">
            <text:p>126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CE340D873 ZB7340DEFF ft. 126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SAM Ingegneria e Ambiente S.r.l.</text:p>
          </table:table-cell>
          <table:table-cell table:style-name="ce5" office:value-type="float" office:value="1376.25" calcext:value-type="float">
            <text:p><text:s/>1.376,25 € </text:p>
          </table:table-cell>
          <table:table-cell office:value-type="float" office:value="19" calcext:value-type="float">
            <text:p>19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81963799EA pmc mar-22 ft. 19/E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CQUAVIVA S.p.a. società benefit</text:p>
          </table:table-cell>
          <table:table-cell table:style-name="ce5" office:value-type="float" office:value="118.9" calcext:value-type="float">
            <text:p><text:s/>118,90 € </text:p>
          </table:table-cell>
          <table:table-cell office:value-type="float" office:value="2213791" calcext:value-type="float">
            <text:p>2213791</text:p>
          </table:table-cell>
          <table:table-cell table:style-name="ce2" office:value-type="date" office:date-value="2022-04-08T00:00:00" calcext:value-type="date">
            <text:p>08/04/2022</text:p>
          </table:table-cell>
          <table:table-cell office:value-type="string" calcext:value-type="string">
            <text:p>CIG Z893310A16 ft. 2213791/AC - 08/04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COCHEM S.p.a.</text:p>
          </table:table-cell>
          <table:table-cell table:style-name="ce5" office:value-type="float" office:value="2960" calcext:value-type="float">
            <text:p><text:s/>2.960,00 € </text:p>
          </table:table-cell>
          <table:table-cell office:value-type="float" office:value="460" calcext:value-type="float">
            <text:p>460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7835D228B ft. 460/1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AUTOTRASPORTI 2004 S.r.l.</text:p>
          </table:table-cell>
          <table:table-cell table:style-name="ce5" office:value-type="float" office:value="1459.12" calcext:value-type="float">
            <text:p><text:s/>1.459,12 € </text:p>
          </table:table-cell>
          <table:table-cell office:value-type="float" office:value="64" calcext:value-type="float">
            <text:p>64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8533C69FB ft. 64/F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ILBERICA di Dal Lago Giorgio S.r.l.</text:p>
          </table:table-cell>
          <table:table-cell table:style-name="ce5" office:value-type="float" office:value="1942.4" calcext:value-type="float">
            <text:p><text:s/>1.942,40 € </text:p>
          </table:table-cell>
          <table:table-cell office:value-type="float" office:value="353" calcext:value-type="float">
            <text:p>353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13357D9BA ft. 353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MO S.p.a.</text:p>
          </table:table-cell>
          <table:table-cell table:style-name="ce5" office:value-type="float" office:value="1250" calcext:value-type="float">
            <text:p><text:s/>1.250,00 € </text:p>
          </table:table-cell>
          <table:table-cell office:value-type="float" office:value="729" calcext:value-type="float">
            <text:p>729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7422819005 ft. 729/V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QUIPE S.r.l.</text:p>
          </table:table-cell>
          <table:table-cell table:style-name="ce5" office:value-type="float" office:value="7332.36" calcext:value-type="float">
            <text:p><text:s/>7.332,36 € </text:p>
          </table:table-cell>
          <table:table-cell office:value-type="float" office:value="712" calcext:value-type="float">
            <text:p>712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9228922B5A ft. 712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DENRED ITALIA S.r.l.</text:p>
          </table:table-cell>
          <table:table-cell table:style-name="ce5" office:value-type="float" office:value="1068.64" calcext:value-type="float">
            <text:p><text:s/>1.068,64 € </text:p>
          </table:table-cell>
          <table:table-cell office:value-type="float" office:value="44551" calcext:value-type="float">
            <text:p>44551</text:p>
          </table:table-cell>
          <table:table-cell table:style-name="ce2" office:value-type="date" office:date-value="2022-03-28T00:00:00" calcext:value-type="date">
            <text:p>28/03/2022</text:p>
          </table:table-cell>
          <table:table-cell office:value-type="string" calcext:value-type="string">
            <text:p>CIG Z3D2BD233F ft. 44551/M - 28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MART UFFICIO S.r.l. a socio unico</text:p>
          </table:table-cell>
          <table:table-cell table:style-name="ce5" office:value-type="float" office:value="164.32" calcext:value-type="float">
            <text:p><text:s/>164,32 € </text:p>
          </table:table-cell>
          <table:table-cell office:value-type="float" office:value="26" calcext:value-type="float">
            <text:p>26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9634ED1CB ft. 26/P65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EPRO S.r.l.</text:p>
          </table:table-cell>
          <table:table-cell table:style-name="ce5" office:value-type="float" office:value="7121.73" calcext:value-type="float">
            <text:p><text:s/>7.121,73 € </text:p>
          </table:table-cell>
          <table:table-cell office:value-type="float" office:value="75" calcext:value-type="float">
            <text:p>75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891028147D ft. 75/2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EN-ART S.r.l.</text:p>
          </table:table-cell>
          <table:table-cell table:style-name="ce5" office:value-type="float" office:value="465.7" calcext:value-type="float">
            <text:p><text:s/>465,70 € </text:p>
          </table:table-cell>
          <table:table-cell office:value-type="float" office:value="10008255" calcext:value-type="float">
            <text:p>10008255</text:p>
          </table:table-cell>
          <table:table-cell table:style-name="ce2" office:value-type="date" office:date-value="2022-03-15T00:00:00" calcext:value-type="date">
            <text:p>15/03/2022</text:p>
          </table:table-cell>
          <table:table-cell office:value-type="string" calcext:value-type="string">
            <text:p>CIG Z1134CCB8E ft. 10008255F - 15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ENVIRON-LAB S.r.l.</text:p>
          </table:table-cell>
          <table:table-cell table:style-name="ce5" office:value-type="float" office:value="6699" calcext:value-type="float">
            <text:p><text:s/>6.699,00 € </text:p>
          </table:table-cell>
          <table:table-cell office:value-type="float" office:value="681" calcext:value-type="float">
            <text:p>681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898201948F ft. 681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UTILITEAM CO. S.r.l.</text:p>
          </table:table-cell>
          <table:table-cell table:style-name="ce5" office:value-type="float" office:value="6000" calcext:value-type="float">
            <text:p><text:s/>6.000,00 € </text:p>
          </table:table-cell>
          <table:table-cell office:value-type="float" office:value="384" calcext:value-type="float">
            <text:p>384</text:p>
          </table:table-cell>
          <table:table-cell table:style-name="ce2" office:value-type="date" office:date-value="2022-04-30T00:00:00" calcext:value-type="date">
            <text:p>30/04/2022</text:p>
          </table:table-cell>
          <table:table-cell office:value-type="string" calcext:value-type="string">
            <text:p>CIG Z3635EAF7E ft. 384 - 30/04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5-31T00:00:00" calcext:value-type="date">
            <text:p>31/05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UNIBUS EUROPA TRAVEL - VICENZA</text:p>
          </table:table-cell>
          <table:table-cell table:style-name="ce5" office:value-type="float" office:value="300" calcext:value-type="float">
            <text:p><text:s/>300,00 € </text:p>
          </table:table-cell>
          <table:table-cell office:value-type="float" office:value="68" calcext:value-type="float">
            <text:p>68</text:p>
          </table:table-cell>
          <table:table-cell table:style-name="ce2" office:value-type="date" office:date-value="2022-05-24T00:00:00" calcext:value-type="date">
            <text:p>24/05/2022</text:p>
          </table:table-cell>
          <table:table-cell office:value-type="string" calcext:value-type="string">
            <text:p>CIG Z62362811D ft. 68/01/2022 - 24/05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03" calcext:value-type="date">
            <text:p>03/06/2022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VODAFONE S.p.a.</text:p>
          </table:table-cell>
          <table:table-cell table:style-name="ce5" office:value-type="float" office:value="170.8" calcext:value-type="float">
            <text:p><text:s/>170,80 € </text:p>
          </table:table-cell>
          <table:table-cell table:style-name="ce4" office:value-type="string" calcext:value-type="string">
            <text:p>8464569/AO</text:p>
          </table:table-cell>
          <table:table-cell table:style-name="ce2" office:value-type="date" office:date-value="2022-05-14" calcext:value-type="date">
            <text:p>14/05/2022</text:p>
          </table:table-cell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3" calcext:value-type="date">
            <text:p>13/06/2022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TIM S.p.a.</text:p>
          </table:table-cell>
          <table:table-cell table:style-name="ce5" office:value-type="float" office:value="66.94" calcext:value-type="float">
            <text:p><text:s/>66,94 € </text:p>
          </table:table-cell>
          <table:table-cell table:style-name="ce4" office:value-type="string" calcext:value-type="string">
            <text:p>303506/8E</text:p>
          </table:table-cell>
          <table:table-cell table:style-name="ce2"/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3" calcext:value-type="date">
            <text:p>13/06/2022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TIM S.p.a.</text:p>
          </table:table-cell>
          <table:table-cell table:style-name="ce5" office:value-type="float" office:value="98.93" calcext:value-type="float">
            <text:p><text:s/>98,93 € </text:p>
          </table:table-cell>
          <table:table-cell table:style-name="ce4" office:value-type="string" calcext:value-type="string">
            <text:p>309159/8E</text:p>
          </table:table-cell>
          <table:table-cell table:style-name="ce2"/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IUKO Innovation &amp; Knowledge S.r.l.</text:p>
          </table:table-cell>
          <table:table-cell table:style-name="ce5" office:value-type="float" office:value="150" calcext:value-type="float">
            <text:p><text:s/>150,00 € </text:p>
          </table:table-cell>
          <table:table-cell office:value-type="float" office:value="2966" calcext:value-type="float">
            <text:p>2966</text:p>
          </table:table-cell>
          <table:table-cell table:style-name="ce2" office:value-type="date" office:date-value="2021-12-21T00:00:00" calcext:value-type="date">
            <text:p>21/12/2021</text:p>
          </table:table-cell>
          <table:table-cell office:value-type="string" calcext:value-type="string">
            <text:p>CIG Z06334D6B3 ft. 2966/E - 21/12/21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5" office:value-type="float" office:value="10021.94" calcext:value-type="float">
            <text:p><text:s/>10.021,94 € </text:p>
          </table:table-cell>
          <table:table-cell office:value-type="float" office:value="30" calcext:value-type="float">
            <text:p>30</text:p>
          </table:table-cell>
          <table:table-cell table:style-name="ce2" office:value-type="date" office:date-value="2022-01-31T00:00:00" calcext:value-type="date">
            <text:p>31/01/2022</text:p>
          </table:table-cell>
          <table:table-cell office:value-type="string" calcext:value-type="string">
            <text:p>CIG 8872566117 ZC9369F56A ft. 30/22 - 31/01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5" office:value-type="float" office:value="2051.8" calcext:value-type="float">
            <text:p><text:s/>2.051,80 € </text:p>
          </table:table-cell>
          <table:table-cell office:value-type="float" office:value="504" calcext:value-type="float">
            <text:p>504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4632BE9CF ZB336A5960 ft. 504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5" office:value-type="float" office:value="11017.28" calcext:value-type="float">
            <text:p><text:s/>11.017,28 € </text:p>
          </table:table-cell>
          <table:table-cell office:value-type="float" office:value="77" calcext:value-type="float">
            <text:p>77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C9369F56A ft. 77/22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5" office:value-type="float" office:value="180" calcext:value-type="float">
            <text:p><text:s/>180,00 € </text:p>
          </table:table-cell>
          <table:table-cell office:value-type="float" office:value="95" calcext:value-type="float">
            <text:p>95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C9369F56A ft. 95/22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NILS S.p.a.</text:p>
          </table:table-cell>
          <table:table-cell table:style-name="ce5" office:value-type="float" office:value="569.16" calcext:value-type="float">
            <text:p><text:s/>569,16 € </text:p>
          </table:table-cell>
          <table:table-cell office:value-type="float" office:value="1012000083" calcext:value-type="float">
            <text:p>1012000083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5736A5B0D ft. 1012000083 - 28/02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IDRONORD S.r.l.</text:p>
          </table:table-cell>
          <table:table-cell table:style-name="ce5" office:value-type="float" office:value="1288.67" calcext:value-type="float">
            <text:p><text:s/>1.288,67 € </text:p>
          </table:table-cell>
          <table:table-cell office:value-type="float" office:value="705" calcext:value-type="float">
            <text:p>705</text:p>
          </table:table-cell>
          <table:table-cell table:style-name="ce2" office:value-type="date" office:date-value="2022-03-28T00:00:00" calcext:value-type="date">
            <text:p>28/03/2022</text:p>
          </table:table-cell>
          <table:table-cell office:value-type="string" calcext:value-type="string">
            <text:p>CIG ZB336A5960 ft. 705 - 28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E DIFFERENT S.r.l.s.</text:p>
          </table:table-cell>
          <table:table-cell table:style-name="ce5" office:value-type="float" office:value="550.48" calcext:value-type="float">
            <text:p><text:s/>550,48 € </text:p>
          </table:table-cell>
          <table:table-cell office:value-type="float" office:value="122" calcext:value-type="float">
            <text:p>122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22348E51E ft. 122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STORATO S.a.s. di Storato Luigi &amp; C.</text:p>
          </table:table-cell>
          <table:table-cell table:style-name="ce5" office:value-type="float" office:value="1434.88" calcext:value-type="float">
            <text:p><text:s/>1.434,88 € </text:p>
          </table:table-cell>
          <table:table-cell office:value-type="float" office:value="136" calcext:value-type="float">
            <text:p>136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C9369F56A ft. 136/22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5" office:value-type="float" office:value="2157.13" calcext:value-type="float">
            <text:p><text:s/>2.157,13 € </text:p>
          </table:table-cell>
          <table:table-cell office:value-type="float" office:value="126" calcext:value-type="float">
            <text:p>126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8359328FAD ft. 126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5" office:value-type="float" office:value="3609.2" calcext:value-type="float">
            <text:p><text:s/>3.609,20 € </text:p>
          </table:table-cell>
          <table:table-cell office:value-type="float" office:value="127" calcext:value-type="float">
            <text:p>127</text:p>
          </table:table-cell>
          <table:table-cell table:style-name="ce2" office:value-type="date" office:date-value="2022-02-28T00:00:00" calcext:value-type="date">
            <text:p>28/02/2022</text:p>
          </table:table-cell>
          <table:table-cell office:value-type="string" calcext:value-type="string">
            <text:p>CIG ZC435CE79C ft. 127 - 28/02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5" calcext:value-type="date">
            <text:p>15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DEDALO S.r.l.</text:p>
          </table:table-cell>
          <table:table-cell table:style-name="ce5" office:value-type="float" office:value="2157.13" calcext:value-type="float">
            <text:p><text:s/>2.157,13 € </text:p>
          </table:table-cell>
          <table:table-cell office:value-type="float" office:value="270" calcext:value-type="float">
            <text:p>270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8359328FAD ft. 270 - 31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6" calcext:value-type="date">
            <text:p>16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GALLOCCHIO dott. ANDREA</text:p>
          </table:table-cell>
          <table:table-cell table:style-name="ce5" office:value-type="float" office:value="4235" calcext:value-type="float">
            <text:p><text:s/>4.235,00 € </text:p>
          </table:table-cell>
          <table:table-cell office:value-type="float" office:value="3" calcext:value-type="float">
            <text:p>3</text:p>
          </table:table-cell>
          <table:table-cell table:style-name="ce2" office:value-type="date" office:date-value="2022-03-07T00:00:00" calcext:value-type="date">
            <text:p>07/03/2022</text:p>
          </table:table-cell>
          <table:table-cell office:value-type="string" calcext:value-type="string">
            <text:p>CIG Z72364108E ft. 3/001 - 07/03/22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7" calcext:value-type="date">
            <text:p>17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BUSANA ing. STEFANO</text:p>
          </table:table-cell>
          <table:table-cell table:style-name="ce5" office:value-type="float" office:value="29622.15" calcext:value-type="float">
            <text:p><text:s/>29.622,15 € </text:p>
          </table:table-cell>
          <table:table-cell office:value-type="float" office:value="1" calcext:value-type="float">
            <text:p>1</text:p>
          </table:table-cell>
          <table:table-cell table:style-name="ce2" office:value-type="date" office:date-value="2022-02-08T00:00:00" calcext:value-type="date">
            <text:p>08/02/2022</text:p>
          </table:table-cell>
          <table:table-cell office:value-type="string" calcext:value-type="string">
            <text:p>CIG 2675483669 direzione lavori 2021</text:p>
          </table:table-cell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2-06-17" calcext:value-type="date">
            <text:p>17/06/2022</text:p>
          </table:table-cell>
          <table:table-cell office:value-type="string" calcext:value-type="string">
            <text:p>BONIFICO</text:p>
          </table:table-cell>
          <table:table-cell office:value-type="string" calcext:value-type="string">
            <text:p>FACCHIN CALCESTRUZZI S.r.l.</text:p>
          </table:table-cell>
          <table:table-cell table:style-name="ce5" office:value-type="float" office:value="1840.5" calcext:value-type="float">
            <text:p><text:s/>1.840,50 € </text:p>
          </table:table-cell>
          <table:table-cell office:value-type="float" office:value="2201873" calcext:value-type="float">
            <text:p>2201873</text:p>
          </table:table-cell>
          <table:table-cell table:style-name="ce2" office:value-type="date" office:date-value="2022-03-31T00:00:00" calcext:value-type="date">
            <text:p>31/03/2022</text:p>
          </table:table-cell>
          <table:table-cell office:value-type="string" calcext:value-type="string">
            <text:p>CIG Z3136CD3FF ft. 2201873/V - 31/03/22</text:p>
          </table:table-cell>
          <table:table-cell table:style-name="ce4" office:value-type="string" calcext:value-type="string">
            <text:p>FORNITURA DI MATERIALI</text:p>
          </table:table-cell>
          <table:table-cell table:number-columns-repeated="1016"/>
        </table:table-row>
        <table:table-row table:style-name="ro2">
          <table:table-cell table:style-name="ce3" office:value-type="date" office:date-value="2022-06-22" calcext:value-type="date">
            <text:p>22/06/2022 </text:p>
          </table:table-cell>
          <table:table-cell table:style-name="ce4" office:value-type="string" calcext:value-type="string">
            <text:p>SDD</text:p>
          </table:table-cell>
          <table:table-cell table:style-name="ce4" office:value-type="string" calcext:value-type="string">
            <text:p>AGSMAIM ENERGIA S.p.a.</text:p>
          </table:table-cell>
          <table:table-cell table:style-name="ce5" office:value-type="float" office:value="4992.6" calcext:value-type="float">
            <text:p><text:s/>4.992,60 € </text:p>
          </table:table-cell>
          <table:table-cell office:value-type="float" office:value="427729" calcext:value-type="float">
            <text:p>427729</text:p>
          </table:table-cell>
          <table:table-cell table:style-name="ce3" office:value-type="date" office:date-value="2022-05-23" calcext:value-type="date">
            <text:p>23/05/2022 </text:p>
          </table:table-cell>
          <table:table-cell/>
          <table:table-cell table:style-name="ce4" office:value-type="string" calcext:value-type="string">
            <text:p>PRESTAZIONI DI SERVIZI</text:p>
          </table:table-cell>
          <table:table-cell table:number-columns-repeated="1016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A1:'2022'.H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.Goldin</meta:initial-creator>
    <dc:creator>Fontana Lara</dc:creator>
    <meta:creation-date>2022-05-27T10:54:46</meta:creation-date>
    <dc:date>2022-11-28T15:39:40</dc:date>
    <meta:generator>LibreOffice/7.3.2.2$Windows_X86_64 LibreOffice_project/49f2b1bff42cfccbd8f788c8dc32c1c309559be0</meta:generator>
    <meta:document-statistic meta:table-count="1" meta:cell-count="1117" meta:object-count="0"/>
    <meta:user-defined meta:name="AppVersion">16.0300</meta:user-defined>
  </office:meta>
</office:document-meta>
</file>