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796cm" fo:margin-left="-0.296cm" fo:margin-top="0cm" fo:margin-bottom="0cm" table:align="left" style:writing-mode="lr-tb"/>
    </style:style>
    <style:style style:name="Tabella1.A" style:family="table-column">
      <style:table-column-properties style:column-width="8.398cm"/>
    </style:style>
    <style:style style:name="Tabella1.1" style:family="table-row">
      <style:table-row-properties style:min-row-height="0.3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1.621cm" fo:keep-together="auto"/>
    </style:style>
    <style:style style:name="Tabella1.3" style:family="table-row">
      <style:table-row-properties style:min-row-height="1.039cm" fo:keep-together="auto"/>
    </style:style>
    <style:style style:name="Tabella1.4" style:family="table-row">
      <style:table-row-properties style:min-row-height="1.23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weight="bold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9pt" fo:font-style="italic" style:font-size-asian="9pt" style:font-style-asian="italic" style:font-name-complex="Calibri1" style:font-size-complex="9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9pt" fo:font-weight="bold" style:font-size-asian="9pt" style:font-weight-asian="bold" style:font-name-complex="Calibri1" style:font-size-complex="9pt" style:font-weight-complex="bold"/>
    </style:style>
    <style:style style:name="T1" style:family="text">
      <style:text-properties fo:color="#000000" loext:opacity="100%" style:font-name="Calibri" style:font-name-complex="Calibri1"/>
    </style:style>
    <style:style style:name="T2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3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4" style:family="text">
      <style:text-properties fo:color="#000000" loext:opacity="100%" style:font-name="Calibri" fo:font-size="9pt" fo:font-style="italic" style:font-size-asian="9pt" style:font-style-asian="italic" style:font-name-complex="Calibri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tratto da PTPCT anno 2022</text:p>
      <text:p text:style-name="P3"/>
      <text:p text:style-name="P3">“2.2. Obiettivi strategici </text:p>
      <text:p text:style-name="P1"><text:span text:style-name="T1">Ai sensi dell’art. 1, comma 8, della l. n. 190/2012, come modificato dall’art. 41, comma 1, lett. g), del D.Lgs. n. 97/2016, </text:span><text:span text:style-name="T2">“l'organo di indirizzo definisce gli obiettivi strategici in materia di prevenzione della corruzione e trasparenza, che costituiscono contenuto necessario dei documenti di programmazione strategico-gestionale e del Piano triennale per la prevenzione della corruzione”</text:span><text:span text:style-name="T1">.</text:span></text:p>
      <text:p text:style-name="P4"><text:s/>In esito all’attività di confronto con il RPCT, tenuto conto delle priorità e dei reali fabbisogni ai fini della piena implementazione del sistema di controllo interno e delle azioni richieste dalla disciplina in esame, il Consiglio di Amministrazione della Società, ha individuato, con riferimento all’anno 2022, i seguenti obiettivi strategici:</text:p>
      <text:p text:style-name="P4"/>
      <text:p text:style-name="P4"/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OBIETTIVI </text:p>
            <text:p text:style-name="P5">PREVENZIONE DELLA CORRUZIONE </text:p>
          </table:table-cell>
          <table:table-cell table:style-name="Tabel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OBIETTIVI </text:p>
            <text:p text:style-name="P5">TRASPARENZA AMMINISTRATIVA </text:p>
          </table:table-cell>
        </table:table-row>
        <table:table-row table:style-name="Tabella1.2">
          <table:table-cell table:style-name="Tabella1.A1" office:value-type="string">
            <text:p text:style-name="P9">INTEGRAZIONE E AGGIORNAMENTO DEI SISTEMI DI CONTROLLO INTERNO </text:p>
            <text:p text:style-name="P2"><text:span text:style-name="T4">Ottimizzazione dell’</text:span><text:span text:style-name="T3">integrazione tra i presidi di controllo interno di SIA e le misure di prevenzione </text:span><text:span text:style-name="T4">adottate in attuazione della normativa in materia di anticorruzione, come sintetizzate nel prossimo PTPCT. In particolare, aggiornamento del MOG 231 nell’ottica di valorizzare massima sinergia con il Piano </text:span></text:p>
          </table:table-cell>
          <table:table-cell table:style-name="Tabella1.A1" office:value-type="string">
            <text:p text:style-name="P9">PROMOZIONE DELLA CULTURA DELLA TRASPARENZA </text:p>
            <text:p text:style-name="P2"><text:span text:style-name="T4">Avvio di uno strutturato percorso di formazione e sensibilizzazione del personale coinvolto sulla gestione operativa della </text:span><text:span text:style-name="T3">trasparenza proattiva </text:span><text:span text:style-name="T4">(obblighi di pubblicazione), anche nell’ottica di potenziare la sezione del sito web istituzionale «Società Trasparente»), e </text:span><text:span text:style-name="T3">reattiva </text:span><text:span text:style-name="T4">(accesso documentale / civico, semplice e generalizzato), tenuto conto del necessario bilanciamento con la disciplina in tema di </text:span><text:span text:style-name="T3">data protection (GDPR) </text:span></text:p>
          </table:table-cell>
        </table:table-row>
        <table:table-row table:style-name="Tabella1.3">
          <table:table-cell table:style-name="Tabella1.A1" office:value-type="string">
            <text:p text:style-name="P11">AZIONI DI REGOLAMENTAZIONE SPECIFICA </text:p>
            <text:p text:style-name="P10">Aggiornamento della procedura di whistleblowing alla luce delle indicazioni recate dalla Delibera A.N.AC. n. 469/2021 nonché a tendere dalla Direttiva UE 1937/2019 e dal corrispondente decreto di recepimento in Italia </text:p>
          </table:table-cell>
          <table:table-cell table:style-name="Tabella1.A1" office:value-type="string">
            <text:p text:style-name="P9">AZIONI DI REGOLAMENTAZIONE SPECIFICA </text:p>
            <text:p text:style-name="P2"><text:span text:style-name="T4">Adozione di un </text:span><text:span text:style-name="T3">Regolamento Unico di Accesso </text:span><text:span text:style-name="T4">ai sensi della Delibera A.N.AC. n. 1309/2016, di disciplina delle diverse forme di accesso agli atti, documenti e informazioni detenute da SIA </text:span></text:p>
          </table:table-cell>
        </table:table-row>
        <table:table-row table:style-name="Tabella1.4">
          <table:table-cell table:style-name="Tabella1.A1" office:value-type="string">
            <text:p text:style-name="P11">AVVIO PERCORSI FORMATIVI MIRATI </text:p>
            <text:p text:style-name="P10">Avvio di uno strutturato percorso di formazione e sensibilizzazione di tutto il personale in materia di prevenzione della corruzione e trasparenza, tenuto conto delle dinamiche dell’Ente e delle novità normative e di prassi sopravvenute </text:p>
          </table:table-cell>
          <table:table-cell table:style-name="Tabella1.A1" office:value-type="string">
            <text:p text:style-name="P9">IMPLEMENTAZIONE DEI DATI OGGETTO DI PUBBLICAZIONE A VALERE COME “DATI ULTERIORI” </text:p>
            <text:p text:style-name="P2"><text:span text:style-name="T4">Ricognizione dei c.d. «</text:span><text:span text:style-name="T3">dati ulteriori» </text:span><text:span text:style-name="T4">(i.e. non già oggetto di pubblicazione obbligatoria) di SIA, potenzialmente di interesse per cittadini e stakeholders, e contestuale implementazione del sito istituzionale 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5-31T18:01:35.926000000</meta:creation-date>
    <meta:editing-duration>PT1M22S</meta:editing-duration>
    <meta:generator>LibreOffice/7.3.2.2$Windows_X86_64 LibreOffice_project/49f2b1bff42cfccbd8f788c8dc32c1c309559be0</meta:generator>
    <dc:date>2022-05-31T18:01:53.068000000</dc:date>
    <meta:document-statistic meta:table-count="1" meta:image-count="0" meta:object-count="0" meta:page-count="1" meta:paragraph-count="20" meta:word-count="376" meta:character-count="2755" meta:non-whitespace-character-count="2382"/>
    <meta:template xlink:type="simple" xlink:actuate="onRequest" xlink:title="Normal.dotm" xlink:href=""/>
  </office:meta>
</office:document-meta>
</file>