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8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" style:family="text">
      <style:text-properties fo:background-color="#d9d9d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>ANNO </text:p>
          </table:table-cell>
          <table:table-cell table:style-name="Tabella1.A1" office:value-type="string">
            <text:p text:style-name="P2">TEMPISTICA</text:p>
          </table:table-cell>
        </table:table-row>
        <table:table-row table:style-name="Tabella1.1">
          <table:table-cell table:style-name="Tabella1.A2" office:value-type="string">
            <text:p text:style-name="P1">2017 </text:p>
          </table:table-cell>
          <table:table-cell table:style-name="Tabella1.B2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ENTRO 60 GIORNI DATA FATTURA FINE MESE, SALVO RICHIESTE DI PAGAMENTO DA PARTE DEI FORNITORI IN TEMPI PIU’ RIDOTTI</text:p>
          </table:table-cell>
        </table:table-row>
        <table:table-row table:style-name="Tabella1.3">
          <table:table-cell table:style-name="Tabella1.A1" office:value-type="string">
            <text:p text:style-name="P1">I <text:s text:c="2"/>trimestre</text:p>
            <text:p text:style-name="P1">II <text:s/>trimestre</text:p>
            <text:p text:style-name="P1">III trimestre </text:p>
            <text:p text:style-name="P1">IV trimestre</text:p>
          </table:table-cell>
          <table:covered-table-cell table:style-name="Tabella1.A1"/>
        </table:table-row>
        <table:table-row table:style-name="Tabella1.1">
          <table:table-cell table:style-name="Tabella1.A2" office:value-type="string">
            <text:p text:style-name="P1">2018</text:p>
          </table:table-cell>
          <table:covered-table-cell table:style-name="Tabella1.A1"/>
        </table:table-row>
        <table:table-row table:style-name="Tabella1.1">
          <table:table-cell table:style-name="Tabella1.A1" office:value-type="string">
            <text:p text:style-name="P1">I <text:s text:c="2"/>trimestre</text:p>
            <text:p text:style-name="P1">II <text:s/>trimestre</text:p>
            <text:p text:style-name="P1">III trimestre </text:p>
            <text:p text:style-name="P1">IV trimestre</text:p>
          </table:table-cell>
          <table:covered-table-cell table:style-name="Tabella1.A1"/>
        </table:table-row>
        <table:table-row table:style-name="Tabella1.1">
          <table:table-cell table:style-name="Tabella1.A2" office:value-type="string">
            <text:p text:style-name="P1">2019</text:p>
          </table:table-cell>
          <table:covered-table-cell table:style-name="Tabella1.A1"/>
        </table:table-row>
        <table:table-row table:style-name="Tabella1.3">
          <table:table-cell table:style-name="Tabella1.A1" office:value-type="string">
            <text:p text:style-name="P1">I <text:s text:c="2"/>trimestre</text:p>
            <text:p text:style-name="P1">II <text:s/>trimestre</text:p>
            <text:p text:style-name="P1">III trimestre </text:p>
            <text:p text:style-name="P1">IV trimestre</text:p>
          </table:table-cell>
          <table:covered-table-cell table:style-name="Tabella1.A1"/>
        </table:table-row>
        <table:table-row table:style-name="Tabella1.1">
          <table:table-cell table:style-name="Tabella1.A2" office:value-type="string">
            <text:p text:style-name="P1">2020</text:p>
          </table:table-cell>
          <table:covered-table-cell table:style-name="Tabella1.A1"/>
        </table:table-row>
        <table:table-row table:style-name="Tabella1.3">
          <table:table-cell table:style-name="Tabella1.A1" office:value-type="string">
            <text:p text:style-name="P1">I <text:s text:c="2"/>trimestre</text:p>
            <text:p text:style-name="P1">II <text:s/>trimestre</text:p>
            <text:p text:style-name="P1">III trimestre </text:p>
            <text:p text:style-name="P1">IV trimestre</text:p>
          </table:table-cell>
          <table:covered-table-cell table:style-name="Tabella1.A1"/>
        </table:table-row>
        <table:table-row table:style-name="Tabella1.1">
          <table:table-cell table:style-name="Tabella1.A2" office:value-type="string">
            <text:p text:style-name="P1">2021</text:p>
          </table:table-cell>
          <table:covered-table-cell table:style-name="Tabella1.A1"/>
        </table:table-row>
        <table:table-row table:style-name="Tabella1.3">
          <table:table-cell table:style-name="Tabella1.A1" office:value-type="string">
            <text:p text:style-name="P1">I <text:s text:c="2"/>trimestre</text:p>
            <text:p text:style-name="P1">II <text:s/>trimestre</text:p>
            <text:p text:style-name="P1">III trimestre </text:p>
            <text:p text:style-name="P1">IV trimestre</text:p>
          </table:table-cell>
          <table:covered-table-cell table:style-name="Tabella1.A1"/>
        </table:table-row>
        <table:table-row table:style-name="Tabella1.1">
          <table:table-cell table:style-name="Tabella1.A2" office:value-type="string">
            <text:p text:style-name="P1">2<text:span text:style-name="T1">022</text:span></text:p>
          </table:table-cell>
          <table:covered-table-cell table:style-name="Tabella1.A1"/>
        </table:table-row>
        <table:table-row table:style-name="Tabella1.3">
          <table:table-cell table:style-name="Tabella1.A1" office:value-type="string">
            <text:p text:style-name="P1">I <text:s text:c="2"/>trimestre</text:p>
            <text:p text:style-name="P1">II <text:s/>trimestre</text:p>
            <text:p text:style-name="P1">III trimestre </text:p>
            <text:p text:style-name="P1">IV trimestre</text:p>
          </table:table-cell>
          <table:covered-table-cell table:style-name="Tabella1.A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5-31T18:02:54.070000000</meta:creation-date>
    <meta:editing-duration>PT10S</meta:editing-duration>
    <meta:generator>LibreOffice/7.3.2.2$Windows_X86_64 LibreOffice_project/49f2b1bff42cfccbd8f788c8dc32c1c309559be0</meta:generator>
    <dc:date>2022-05-31T18:02:54.519000000</dc:date>
    <meta:document-statistic meta:table-count="1" meta:image-count="0" meta:object-count="0" meta:page-count="1" meta:paragraph-count="33" meta:word-count="75" meta:character-count="465" meta:non-whitespace-character-count="397"/>
    <meta:template xlink:type="simple" xlink:actuate="onRequest" xlink:title="Normal.dotm" xlink:href=""/>
  </office:meta>
</office:document-meta>
</file>